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мобильное_приложение_онлайн-казино"/>Игра на мобильных девайсах активно завоёвывает популярность среди посетителей казино. Это просто, удобно и доступно. Поэтому онлайн-казино сайт Kush предлагает установить программу для Android на мобильные устройства с платформой от Гугл. Пара шагов и минимум усилий, как на вашем телефоне появится персональное интернет-казино с широкими функциями для гемблинга.
 Новое приложение интернет-казино сайт <text:a xlink:type="simple" xlink:href="https://kushriches.top/" text:style-name="Internet_20_link" text:visited-style-name="Visited_20_Internet_20_Link">Kush играйте бесплатно</text:a> для Андроид оптимизировано для работы с различными гаджетами. Оно требует минимум системных ресурсов и трафика для корректного доступа к играм. При этом программа обеспечивает массу преимуществ. После инсталляции приложения на мобильный телефон, игроки не будут стремиться возвращаться к стандартной игре через персональный компьютер.
 Как получить и запустить мобильное приложение интернет-казино Kush казино на Android? Официальная политика магазина приложений Google запрещает размещение софта, связанных с играми на деньги. Поэтому, скачать казино Куш официальный на Android можно только с официального сайта или через партнёрские платформы. Часто можно найти только ссылку на само казино. Как скачать и инсталлировать приложение: пошаговая инструкция</text:p>
      <text:p text:style-name="Preformatted_20_Text">Откройте официальный сайт онлайн-казино Kush casino официальный сайт со своего устройства и отыщите раздел для загрузки приложения. Позвольте системе доверять неизвестному источнику через параметры гаджета. Дождитесь окончания скачивания apk-файла. Отыщите загруженный файл на внутренней памяти смартфона и начните инсталляцию.<text:s text:c="2"/>После завершения распаковки, в списке приложений появится значок с логотипом онлайн казино Kush онлайн.</text:p>
      <text:p text:style-name="Text_20_body"> Мобильная программа адаптирована для поддержки основными гаджетами. Именно поэтому, трудностей с совместимостью возникнуть не должно. Однако, если приложение не загружается, напишите в центр помощи. Менеджеры саппорта оперативно разберутся, найдут причину и помогут вам приступить к использованию приложения.
 Чтобы установить приложение онлайн-казино казино Куш на Андроид, не требуются специальные навыки и скилы. Загрузка на смартфон максимально проста. Если же ваш гаджет не хочет принимать новую программу, зайдите в раздел безопасности и включите опцию, допускающую устанавливать софт, загруженных не из Google Play.
 Предупреждение! Избегайте загрузки приложений на сторонних платформах. Лишь ссылки, размещенные на ресурсе оператора и в источниках-партнёрах, предоставляют безопасные версии. Казино не гарантирует безопасность приложения, полученного с других ресурсов.
 Плюсы применения приложения сайт Куш для Android Как только вы разобрались с, как установить онлайн-казино сайт Куш на Android, у вас появится безграничный доступ к эксклюзивным играм. Использование гемблинг-платформы через смартфон гораздо интереснее, быстрее и комфортнее.
 Смартфон с нами почти все время. В любой момент можно достать устройство и начать спины в выбранной игре. Благодаря этому, ожидание, или утомительные перемещения на работу перестанут быть утомительными и монотонными.
 Новое мобильное приложение веб-казино казино Куш оптимизировано для экономии мобильного интернета. Таким образом, запуск слотов происходит в кратчайшие сроки, что избавляет от ожидания и трудностей при ставках. Создатели приложения предусмотрели, чтобы свести сбои к минимуму. И заблаговременно они обновляют приложение, чтобы сделать его безопаснее, комфортнее и защищённее для игроков.
(Image: <text:a xlink:type="simple" xlink:href="https://kushriches.top/uploads/games/1728927674_toro_shogun-257x300.webp" text:style-name="Internet_20_link" text:visited-style-name="Visited_20_Internet_20_Link">https://kushriches.top/uploads/games/1728927674_toro_shogun-257x300.webp</text:a>) С приложением под рукой, гемблер всегда первым будет получать оповещения о подарках, акциях и важных событиях. Такое приложение — это инструмент, который даёт возможность снижать расходы и извлекать выгоду при ограниченных ресурсах.
 Сейчас, приложение онлайн-казино Куш онлайн на Андроид обеспечивает все функции, как и официальный сайт. Геймерам предоставляются азартные развлечения, операции с деньгами, онлайн-чат. В программе присутствуют акции и бонусы. Приложение функционирует глобально и решает проблему блокировок, при блокировке сайта. Весь этот функционал заменяет необходимость в использовании ПК.
 Функциональные возможности Android-приложения Мобильное приложение от интернет-казино Kush casino сайт создано так, чтобы максимально удовлетворить потребности пользователей. В нём удобный и интуитивный интерфейс. Кнопки и меню расположены в удобных зонах. Система навигации удобна. С первых секунд понятно, как играть, где смотреть баланс и как им управлять.
 В приложении представлен большой ассортимент развлечений. Все игры интернет-казино Куш онлайн на Андроид запускаются быстро и потребляют минимум ресурсов и мобильного интернета для корректной работы. Здесь можно крутить слоты, использовать рулеточные столы, участвовать в карточных играх в покере, блэкджеке. Поддерживает приложение и лайв-казино со полным функционалом и специфическими возможностями.
 Следует упомянуть, что эксплуатация мобильной версии максимально защищена. В программе применяются современные системы шифрования данных. Если есть желание, гемблер может установить дополнительную проверку безопасности, применяя биометрический доступ или распознавание лица, доступные в конкретной версии гаджета.
 Помимо указанных возможностей, преимуществом станут бонусы Куш через мобильное приложение. Геймерам предлагаются все регулярные акции, аналогично сайту. Помимо этого, иногда доступны эксклюзивные награды, недоступные на компьютере.
 Что выбрать: мобильное казино или приложение? Мобильное приложение для ставок в интернет-казино сайт Kush — это не единственный способ доступа к азартным развлечениям через мобильное устройство. Сайт игрового клуба имеет мобильную адаптивную версию. Она оптимизирована для работы с телефонами, автоматически подстраиваются к размеру экрана, не требует загрузки и установки.
 Однако, определенные игры на мобильном сайте иногда функционируют неправильно, вызывают затруднения. Сайт не открывается, при блокировке интернет-провайдером. А потребление трафика увеличено за счет необходимости загружать все элементы страниц каждый раз с нуля.
 Как показывают отзывы о приложении онлайн-казино Kush, оно намного быстрее мобильной версии или сайта для ПК. Попробуйте скачать и убедитесь, как быстро оно работает и позволяет играть в любое время и в любом мест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мобильное_приложение_онлайн-казино</dc:title>
  </office:meta>
</office:document-meta>
</file>