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братные_ссылки_что_это_и_зачем_они"/>Беклинки могут привлекать квалифицированный трафик на ваш сайт даже сами по себе, особенно если они размещены на популярном сайте, связанном с вашей нишей. По умолчанию поисковые роботы проходят по ссылкам и назначают их вес, но этого не происходит, если используется атрибут nofollow. Если вы, размещая ссылку на своем сайте, не хотите придавать ему авторитет, используйте этот атрибут.
Это не только увеличит трафик, но и продемонстрирует вашу экспертность в вашей нише. Это означает, что ваши аккаунты в социальных сетях должны указывать на ваш сайт (и наоборот), а если у вас более одного веб-сайта, они также должны быть связаны между собой. Через мгновение мы проведем вас через процесс составления вашей стратегии построения ссылок и успешной реализации её. Важно отметить, что эффективное построение ссылок не связано с манипуляциями алгоритмами поисковых систем. Вместо этого следует сосредоточиться на создании убедительных причин для того, чтобы другие ссылались на ваш веб-сайт как на источник качественной информации или развлечений. Однако есть одна большая проблема, когда речь идет о обратных ссылках — вы редко ими управляете.
Поисковые роботы признают линки с&amp;nbsp;высоким качеством, а&amp;nbsp;качество зависит от&amp;nbsp;пользы контента на&amp;nbsp;сайте и&amp;nbsp;оформления линков. Если&amp;nbsp;использовать сотню бэклинков по&amp;nbsp;одной теме на&amp;nbsp;одной странице и&amp;nbsp;столько же&amp;nbsp;на&amp;nbsp;другой, это не&amp;nbsp;значит, что&amp;nbsp;они обеспечат одинаковое ранжирование страниц. Вы можете вручную добавлять другие ссылки, импортировать их из файла или использовать нашу функцию проверки входящих ссылок. Как получить такие ссылки подробно рассказывается в курсе продвижения сайта в Google, которое проводит опытный специалист с опытом работы более 6 лет. Чтобы повысить шансы на получение обратных ссылок таким способом, можно создать по-настоящему полезный контент, на который людям захочется оставлять ссылки.
Второй ключевой аспект важности обратных ссылок касается узнаваемости бренда. Когда сайт упоминается и на него ссылаются с различных ресурсов, это не только увеличивает его видимость в интернете, но и способствует росту узнаваемости бренда. Пользователи, видя упоминание на бренд в разных контекстах, начинают его ассоциировать с определённой областью знаний или услуг, что укрепляет доверие и лояльность аудитории. Для начала, стоит исследовать параметры ссылок с помощью специальных программ. Благодаря регулярной проверке, наши клиенты получают раскрутку недорого и качественно.
Что такое обратные ссылки?
Google Look for Soothe — это бесплатный инструмент от Google, который позволяет владельцам анализировать их видимость в системе. Чтобы проверить ссылки через этот инструмент, вам нужно сначала убедиться, что вы подтверждены в Google Seek Solace. После подтверждения, перейдите в раздел «Links»,  кармен хейс учительница, <text:a xlink:type="simple" xlink:href="https://cryptopromo.io/services/crypto-marketing/" text:style-name="Internet_20_link" text:visited-style-name="Visited_20_Internet_20_Link">cryptopromo.io</text:a>, где вы найдёте информацию о том, кто ссылаются на ваш ресурс, самые популярные страницы, на которые ссылаются, и тексты этих ссылок. Они предполагают долгосрочное или постоянное размещение на ресурсе. Эти ссылки особенно ценятся в SEO, поскольку они обеспечивают стабильный поток трафика и поддерживают ранжирование в течение длительного времени.
При соблюдении рекомендаций бэклинки приведут на сайт целевых пользователей и повысят SEO‑показатели.Backlink продают на биржах, таких как GoGetLinks.net, Trastik.com и Miralinks.ru.Огромная аудитория потенциальных пользователей обитает в крупных социальных сетях.
Как проверить обратные ссылки?
Естественно, что такая работа требует гораздо меньше усилий — вам достаточно написать один абзац вместо статьи на 1000–1500 слов. Новичкам следует тщательно проверять авторитетность доменов, на которых публикуются гостевые посты. Если вы тратите силы на создание качественного контента, он должен приносить максимум пользы, а не вред. Сотрудничество с ними — самый быстрый, удобный и эффективный способ повышения авторитета домена. Главное преимущество — идеальное соотношение качества и количества обратных ссылок. Если вы хотите вывести свой сайт в ТОП выдачи, обращайтесь в SEO.RU за поисковым продвижением.</text:p>
      <text:p text:style-name="Text_20_body">Об этом говорится в описании патента Google на «разумный серфер». Здесь вы увидите количество внешних ссылок, указывающих на ваш сайт. Почти 41% маркетологов говорит, что оригинальные изображения (например, иллюстрации или инфографика) помогают добиваться маркетинговых целей. 52% маркетологов говорят, что визуальный контент очень важен в их стратегии. Найдите в своей нише блогера или инфлюенсера, способного опубликовать обзор ваших товаров или услуг, и отправьте ему свой продукт или предоставьте услугу бесплатно в обмен на обзор.
По сути, обратная ссылка — это как голос доверия или сигнал релевантности и качества контента для поисковых систем. Этот термин встречается реже и может интерпретироваться по-разному в зависимости от контекста. В общем смысле, это могут быть ссылки, полученные через дружественные или партнёрские ресурсы. Такой тип обратных ссылок может основываться на взаимовыгодном сотрудничестве, например, через обмен контентом, гостевое размещение или другие формы партнёрства. Они помогают расширить охват аудитории и укрепить связи в пределах своей ниши или индустрии.
Это может быть что-то вроде «Топ-10 инструментов для удаленной работы» или «5 книг, которые обязательно должен прочитать начинающий предприниматель». Добавление цитат или мнений лидеров отрасли также может сделать ваш листовой материал более распространяемым. И не забудьте включить соответствующие ключевые слова по всему тексту списка, чтобы улучшить его видимость в рейтингах SEO и привлечь органический трафик на ваш сайт. Вы не сможете стимулировать ссылки на ваш сайт, если не определите, к чему вы хотите привлечь внимание. Как правило, стоит сосредоточиться на конкретном контенте, а не просто на главной странице (это может выглядеть более спамно и менее аутентично).
Условия размещения такого контента могут варьироваться от небольшого вознаграждения для авторов до оплачиваемой публикации типа аутрича. Можно комментировать новости, статьи и делиться цифрами от своей компании со ссылкой на сайт. Это повысит узнаваемость бренда и принесет качественные обратные ссылки от СМИ. Ваш листовой материал должен охватывать темы, которые интересны и актуальны для вашей целевой аудитории. Ищите темы, которые имеют широкий охват и могут быть легко структурированы в виде списк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братные_ссылки_что_это_и_зачем_они</dc:title>
  </office:meta>
</office:document-meta>
</file>