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зврат_потерь_еб-казино_зума"/>Казино casino <text:a xlink:type="simple" xlink:href="https://zooma-legends.top/" text:style-name="Internet_20_link" text:visited-style-name="Visited_20_Internet_20_Link">Zooma VIP программа</text:a> – это место, где можно весело провести время. Азартные игры всегда связаны с возможностью проигрыша средств при игре. Однако, игра в казино без вероятности потерь утратила бы смысл. Важно помнить, что планирование банкролла требует осознание риска потерь.
 Тем не менее, кешбек в онлайн-казино zooma casino сайт помогает восполнить часть потерянных средств. Это специальная программа поощрения участников, участие в которой доступны для всех зарегистрированных пользователей. Благодаря ей участники могут иметь план Б при проигрыше. Благодаря этому игроки перестают бояться, делают ставки и ставят больше.
 Возврат потерь в казино зума казино официальный сайт заметно выделяется по сравнению с конкурентами. Многие пользователи признают, что они смогли вернуть средства с помощью кешбэка.
 Что такое кешбек в веб-казино? Постоянная программа кешбэка на платформе зума казино создана для поддержки юзеров, претерпели неудачу за неделю. Она предполагает возврат части проигранных средств в виде бонусов. Чем больше сумма проигрыша, тем больше количество средств, зачисляемые на бонусный счёт.
 На гемблинг-платформе представлены несколько типов кешбека: суточный, еженедельный и месячный. Каждый из них позволяет получить средства обратно за определённый период.
 Сумма страховки от потерь определяется правилами акции программы. Он может быть фиксированным, либо колебаться в зависимости от правил уровня участника. Чаще всего, возвращаемые средства выплачиваются в виде бонусов и подлежат условиям отыгрыша. Тем не менее, они дают возможности для ставок в привычных играх. А это означает, возможность вернуть проигрыш остаётся всегда.
 Наличие кэшбэка в веб-казино казино зума официальный сайт делает игроков более уверенными. Авторизованные участники уверены, что часть потраченных средств вернутся в виде бонусов. Благодаря этому досуг становится менее стрессовым, и участникам не нужно выходить за границы бюджета для продолжения игры, в случае временных неудач.
 Как работает кешбека в интернет-казино zooma casino официальный сайт? Основные условия кэшбека интернет-казино казино зума максимально ясны для игроков. Они доступны в разделе, описывающем правила. На гебилинг-платформе все авторизованные пользователи включены в программу.
 Для получения кэшбэка необходимо делать реальные ставки. Ежедневная активность необязательна. Достаточно совершить несколько ставок в неделю, чтобы претендовать на возврат. Помимо этого, действуют следующие условия:</text:p>
      <text:p text:style-name="Preformatted_20_Text">Процент кэшбэка определяется уровнем игрока в VIP-системе и составляет от 3% до 30%. Выплачиваются деньги, потерянные без выигрыша. Деньги начисляются по понедельникам по итогам прошедшей недели. Участник должен в течение 3 суток активировать и использовать бонус. Кэшбэк подлежит обязательного отыгрыша.<text:s text:c="2"/>Чтобы понять, как работает кешбэк, рассмотрим пример. В течение предыдущей недели игрок сделал ставки на сумму 1000, а выиграл только 900. Разница в 100 считается чистым проигрышем. При ставке кешбэка установлен на уровне 25%, бонус составит 25 единиц.</text:p>
      <text:p text:style-name="Text_20_body"> Возвращённые деньги необходимо использовать в указанные сроки. Для этого пользователю нужно авторизоваться и открыть вкладку Акции. Там будет доступна сумма, которую необходимо подтвердить. После зачисления средств, запустится отсчёт, за который бонус должен быть отыгран.
 Требования и лимиты возврата потерь Чтобы получить еженедельный кешбек в казино зума казино официальный сайт, участнику необходимо соблюсти данные правила:</text:p>
      <text:p text:style-name="Preformatted_20_Text">Играть на реальные деньгами. Потратить больше, чем выиграть. Проводить игру в видеослотах. Минимальный размер потерь начинается от 100 единиц.<text:s text:c="2"/>Минимальный размер возврата проигранных средств составляет 3%. Максимально можно получить 30%. Уровень возврата зависит от статуса игрока в системе поощрений.</text:p>
      <text:p text:style-name="Text_20_body"> Средства, возвращённые в акции нужно отыграть в течение 72 часов с множителем х10. Ставки для выполнения условий идут с основного счёта. После выполнения условий, деньги автоматически зачисляются на основной счёт, и с них снимаются ограничения.
 Преимущества кешбэка в казино zooma казино Получать кешбэк без ограничений в онлайн-казино казино зума возможно каждую неделю. При этом подобный возврат предназначается только для невезучих пользователей. Если пользователь выигрывает, начисление кэшбэка за прошедший период будет пропущен.
 Кэшбек в интернет-казино казино зума официальный сайт имеет такие преимущества:</text:p>
      <text:p text:style-name="Preformatted_20_Text">Честная и понятная система расчётов. Еженедельные начисления средств. Невысокие требования для отыгрыша. Растущий размер компенсации. Удобное время для отыгрыша.<text:s text:c="2"/>Для активации бонуса не требуется запрос в саппорт. Казино автоматически производит расчёты, и гемблер получает возможность получить выплату сразу после начисления. Игрок также вправе отказаться от участия в программе и не принимать бонус, не согласен с условиями отыгрыша.</text:p>
      <text:p text:style-name="Text_20_body"> Правильный подход к использованию кэшбэка помогает быстрее восстановить баланс и улучшить материальное положение. Для этого правильно использовать полученные деньги, а делать ставки в прибыльные слоты.
(Image: <text:a xlink:type="simple" xlink:href="https://zooma-legends.top/uploads/games/1728907807_big_bad_wolf_pigs_of_steel-257x300.webp" text:style-name="Internet_20_link" text:visited-style-name="Visited_20_Internet_20_Link">https://zooma-legends.top/uploads/games/1728907807_big_bad_wolf_pigs_of_steel-257x300.webp</text:a>) Для гемблеров, интернет-казино с кешбэком – это признак внимания о каждом участнике. Так платформа помогает вернуть проигрыши, без затрат личных средств. Такая политика минимизирует вероятность потери, что даёт возможность клиентам продолжать играть, не превышая свои лимиты.
 Веб-казино зума казино официальный сайт обеспечивает прозрачные правила возврата потерь. Игроки знают, что их средства компенсируются. А наличие лицензии гарантирует, что все условия выполнены, а деньги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зврат_потерь_еб-казино_зума</dc:title>
  </office:meta>
</office:document-meta>
</file>