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озврат_потерь_интернет-казино"/>Интернет-казино zooma casino официальный – это место, где можно приятно провести время. Игры на платформе всегда связаны с возможностью проигрыша средств на ставках. Однако, азартный процесс без риска проигрыша утратила бы смысл. Важно помнить, что планирование банкролла требует учёт вероятности потерь.
 При этом, кешбек в веб-казино zooma casino официальный позволяет восполнить часть средств. Это уникальная программа поощрения участников, участие в которой доступны для всех зарегистрированных участников. Благодаря ей юзеры могут обеспечить резерв при проигрыше. Поэтому пользователи более уверенно совершают ставки и готовы играть большими суммами.
 Кэшбек в интернет-казино казино зума выгодно отличается по сравнению с конкурентами. Многие участники признают, что они смогли вернуть проигрыши с помощью возврата потерь.
 Что есть кэшбек в онлайн-казино? Постоянная программа кешбэка на платформе zooma casino официальный сайт создана для поддержки участников, которые столкнулись с неудачей в течение недели. Она предполагает компенсацию части потерь на бонусный счёт. Чем выше проигранная сумма, тем больше количество средств, зачисляемые на бонусный счёт.
 В веб-казино доступны разные виды кэшбека: ежедневный, еженедельный и месячный. Все они позволяют вернуть деньги обратно в установленные сроки.
 Сумма страховки от потерь определяется правилами акции программы. Его размер может быть фиксированным, либо колебаться в зависимости от условий программы лояльности. Как правило, возвращаемые деньги выплачиваются в виде бонусов и подлежат условиям отыгрыша. Тем не менее, они дают возможности для ставок в избранных слотах. А это означает, шанс вернуть проигрыш всегда остаётся.
 Возможность кэшбэка в казино zooma казино снижает страх перед риском. Зарегистрированные участники уверены, что проигранные деньги обязательно будут возвращены в виде бонусов. Благодаря этому досуг становится менее стрессовым, и не требуется выходить за выделенный бюджет для продолжения ставок, даже если неудачи случаются.
 Принципы работы возврата потерь в казино зума казино официальный сайт? Все условия кэшбека интернет-казино zooma casino сайт максимально прозрачны для игроков. Геймеры могут их найти в разделе, описывающем правила. На игровой платформе каждый зарегистрированный пользователь автоматически принимают участие.
 Для получения кэшбека требуется совершать платные ставки. Ежедневная активность необязательна. Можно сделать несколько ставок в неделю, чтобы получить шанс вернуть средства. Помимо этого, действуют основные условия:</text:p>
      <text:p text:style-name="Preformatted_20_Text">Размер кешбека зависит от статуса пользователя в системе поощрений и находится в диапазоне 3-30%. Выплачиваются деньги чистого проигрыша. Деньги начисляются по понедельникам по итогам прошедшей недели. Участник должен за 72 часа запустить бонус. Возврат потерь требует обязательного вейджера.<text:s text:c="2"/>Чтобы лучше разобраться в механике, рассмотрим конкретную ситуацию. В течение предыдущей недели пользователь потратил 1000, а сумма выигрыша составила 900. Разница в 100 считается потерянной суммой. Если процент кешбэка составляет 25%, бонус составит 25.</text:p>
      <text:p text:style-name="Text_20_body"> Возвращённые деньги нужно использовать в указанные сроки. Для этого пользователю необходимо войти в систему и перейти в раздел Бонусы (Акции). Там будет доступна сумма возврата, которую необходимо подтвердить. После зачисления средств, начинается период, за который бонус должен быть отыгран.
 Ограничения и основные правила кэшбэка Для того, чтобы получить еженедельный кэшбек в онлайн-казино зума казино официальный сайт, участнику нужно соблюсти установленные условия:</text:p>
      <text:p text:style-name="Preformatted_20_Text">Играть на реальные деньгами. Потратить больше, чем выиграть. Тратить средства в слотах. Минимальная сумма проигрыша начинается от 100 единиц.<text:s text:c="2"/>Наименьший размер возврата проигранных средств начинается с 3%. Максимальная ставка возврата — 30%. Уровень возврата определяется уровнем гемблера в системе лояльности.</text:p>
      <text:p text:style-name="Text_20_body"> Средства, возвращённые в акции нужно отыграть за 3 суток при мультипликаторе х10. Отыгрыш ведётся с основного баланса. Когда отыгрыш завершён, средства автоматически зачисляются на депозит, и с них снимаются лимиты.
 Основные плюсы кешбэка в казино казино зума Получать возврат потерь без ограничений в веб-казино Zooma платежные методы (<text:a xlink:type="simple" xlink:href="https://zooma-legends.top/" text:style-name="Internet_20_link" text:visited-style-name="Visited_20_Internet_20_Link">zooma-legends.top</text:a>) казино можно каждую неделю. Однако подобный возврат предназначен только для невезучих игроков. Если гемблер выигрывает, начисление кешбэка за предыдущую неделю будет пропущен.
 Кэшбек в онлайн-казино зума казино обладает следующими преимуществами:</text:p>
      <text:p text:style-name="Preformatted_20_Text">Честная и понятная система расчётов. Еженедельные начисления средств. Невысокие требования для отыгрыша. Увеличивающийся размер компенсации. Длительный срок отыгрыша.<text:s text:c="2"/>Для активации бонуса не требуется запрос в поддержку. Всё делается автоматически, и гемблер может получить часть потерянных денег сразу после начисления. Пользователь также может отказаться от участия в программе и не использовать предложенные средства, не согласен с условиями отыгрыша.</text:p>
      <text:p text:style-name="Text_20_body"> Правильная стратегия к применению бонуса позволит быстрее вернуться в игру и улучшить материальное положение. Главное не потратить возвращённые средства зря, а вкладывать средства в оптимальные игры.
 Для игроков, интернет-казино с кэшбеком – это признак внимания о каждом пользователе. Так платформа обеспечивает поддержку, не требуя дополнительных вложений. Это снижает риски проигрыша всего, позволяя игрокам оставаться активными, сохраняя финансовую дисциплину.
 Веб-казино zooma casino сайт предлагает прозрачные условия кешбека. Участники знают, что их средства защищены. А наличие лицензии подтверждает, что правила акции выполнены, а деньги перечисляются в полном объё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озврат_потерь_интернет-казино</dc:title>
  </office:meta>
</office:document-meta>
</file>