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озврат_потерь_казино"/>Веб-казино  – это место, где возможно весело провести время. Азартные игры всегда связаны с риском потери денег на ставках. Тем не менее, азартный процесс без вероятности потерь потеряла бы смысл. Следует учитывать, что планирование бюджета требует осознание риска проигрыша.
 При этом, кэшбэк в веб-казино  позволяет вернуть часть денег. Это специальная программа для возврата средств, участие в которой доступны для любого авторизованного игрока. Благодаря ей игроки могут иметь план Б при проигрыше. Поэтому пользователи более уверенно делают ставки и могут рисковать большими суммами.
 Возврат потерь в веб-казино  выгодно отличается на фоне конкурентов. Многие пользователи замечают, что они смогли вернуть средства с помощью кэшбэка.
 Что такое кэшбек в онлайн-казино? Постоянная программа кешбэка в веб-казино  разработана для помощи игрокам, претерпели неудачу в течение недели. Её суть - компенсацию части потерь на бонусный счёт. Чем больше сумма проигрыша, тем больше количество средств, зачисляемые в виде бонусов.
 В онлайн-казино доступны различные виды кешбэка: ежедневный, еженедельный и ежемесячный. Все они дают возможность получить средства обратно в установленные сроки.
 Размер кэшбэка определяется правилами акции программы. Его размер может быть постоянным, либо меняться в зависимости от правил программы лояльности. Чаще всего, средства зачисляются на бонусный счёт и подлежат условиям вейджера. Тем не менее, это дополнительные шансы сделать новые ставки в привычных играх. А это означает, возможность отыграться сохраняется всегда.
 Возможность кэшбэка в казино  делает пользователей более уверенными. Зарегистрированные пользователи уверены, что проигранные средства будут возвращены на игровой счёт. Благодаря этому досуг становится менее стрессовым, и не требуется превышать выделенный бюджет для дальнейшей игры, даже если неудачи случаются.
 Как работает кэшбэка в казино ? Все условия кэшбека веб-казино  максимально прозрачны для игроков. Игроки могут их найти в разделе, описывающем правила. На игровой платформе каждый авторизованный участник включены в программу.
 Для получения возврата потерь требуется совершать реальные ставки. Ежедневная активность необязательна. Достаточно сделать несколько ставок в неделю, чтобы получить шанс вернуть средства. Помимо того, действуют основные условия:</text:p>
      <text:p text:style-name="Preformatted_20_Text">Процент кешбэка определяется уровнем игрока в VIP-системе и составляет от 3% до 30%. Выплачиваются деньги, потерянные без выигрыша. Средства начисляются по понедельникам по итогам прошедшей недели. Участник должен за 72 часа активировать и использовать бонус. Кэшбек требует выполнения условий по отыгрышу.<text:s text:c="2"/>Чтобы лучше разобраться в механике, рассмотрим конкретную ситуацию. За неделю игрок сделал ставки на сумму 1000, а сумма выигрыша составила 900. Разница в 100 единиц считается потерянной суммой. При ставке кешбэка установлен на уровне 25%, бонус составит 25.</text:p>
      <text:p text:style-name="Text_20_body"> Эти средства нужно активировать в указанные сроки. Для этого пользователю необходимо войти в систему и перейти в раздел Бонусы (Акции). Там будет доступна сумма возврата, которую необходимо подтвердить. Как только средства попадут на бонусный счет, начинается отсчёт, за который бонус должен быть отыгран.
 Ограничения и условия кэшбэка Чтобы получить еженедельный кэшбэк в веб-казино , участнику нужно выполнить несколько условий:</text:p>
      <text:p text:style-name="Preformatted_20_Text">Играть на реальные деньгами. Проиграть больше, чем выиграть. Играть на слотах. Наименьший размер потерь начинается от 100 единиц.<text:s text:c="2"/>Наименьший процент возврата проигранных средств составляет 3%. Максимально можно получить 30%. Этот показатель зависит от статуса гемблера в программе поощрений.</text:p>
      <text:p text:style-name="Text_20_body"> Полученные деньги нужно отыграть в течение 72 часов при вейджере х10. Отыгрыш ведётся с основного счёта. После выполнения условий, деньги переходят на основной счёт, и лимиты на использование полностью исчезают.
 Преимущества кэшбэка в веб-казино  Получать кэшбэк без ограничений в веб-казино  можно каждую неделю. При этом подобный возврат действует только для невезучих клиентов. Если гемблер выигрывает, начисление кешбэка за предыдущую неделю не происходит.
 Кэшбек в казино  имеет такие преимущества:</text:p>
      <text:p text:style-name="Preformatted_20_Text">Честная и понятная система расчётов. Еженедельные выплаты. Минимальные требования для отыгрыша. Растущий размер возврата. Удобное время для отыгрыша.<text:s text:c="2"/>Чтобы воспользоваться бонусом не нужно обращаться в службу поддержки. Всё делается автоматически, и гемблер может получить выплату без лишних действий. Игрок также может отказаться от участия в данной программе и не использовать бонус, не согласен с условиями отыгрыша.</text:p>
      <text:p text:style-name="Text_20_body"> Грамотный подход к использованию кешбэка помогает быстрее восстановить баланс и компенсировать проигрыш. Главное не потратить возвращённые деньги зря, а совершать ставки в самые перспективные игры.
 Для игроков, веб-казино с кэшбеком – это знак заботы о своих игроках. Так оператор азартных игр обеспечивает поддержку, не требуя дополнительных вложений. Это снижает риски потери всего, позволяя игрокам оставаться активными, не превышая свои лимиты.
 Казино  обеспечивает прозрачные правила начисления кешбэка. Игроки знают, что их потери защищены. А наличие лицензии подтверждает, что все условия соблюдены,  <text:a xlink:type="simple" xlink:href="https://sprint-nn.ru/" text:style-name="Internet_20_link" text:visited-style-name="Visited_20_Internet_20_Link">web site</text:a> а средства перечисляются точно по правил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озврат_потерь_казино</dc:title>
  </office:meta>
</office:document-meta>
</file>