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озврат_потерь_казино_казино"/>Онлайн-казино ramenbet casino – это ресурс, на котором возможно с комфортом провести время. Азартные развлечения сопряжены с возможностью потери денег на ставках. Однако, азартный процесс без риска проигрыша утратила бы смысл. Следует помнить, что управление банкроллом предполагает учёт вероятности проигрыша.
 Тем не менее, кэшбэк в интернет-казино ramenbet казино позволяет восполнить часть денег. Это специальная программа поощрения игроков, участие в которой открыты для всех зарегистрированных участников. Она помогает обеспечить резерв при проигрыше. Поэтому пользователи перестают бояться, делают ставки и могут рисковать большими суммами.
 Кешбэк в веб-казино <text:a xlink:type="simple" xlink:href="https://shashlichnaya-ochag.ru/" text:style-name="Internet_20_link" text:visited-style-name="Visited_20_Internet_20_Link">ramenbet casino сайт</text:a> официальный сайт выгодно выделяется на фоне конкурентов. Большинство пользователей признают, что им удалось вернуть деньги с помощью кешбэка.
 Как понять, что такое кешбэк в онлайн-казино? Постоянная программа кешбэка на платформе ramenbet casino разработана для помощи участникам, претерпели неудачу в течение недели. Её суть - компенсацию части проигрыша в виде бонусов. Чем выше потраченная сумма, тем выше количество средств, зачисляемые на бонусный счёт.
 В веб-казино доступны разные типы кэшбэка: суточный, недельный и ежемесячный. Каждый из них даёт возможность получить средства обратно в установленные сроки.
 Сумма кэшбека зависит от правил акции программы. Его размер может быть постоянным, либо колебаться исходя из правил статуса игрока. Чаще всего, возвращаемые средства выплачиваются в виде бонусов и требуют обязательного отыгрыша. При этом, это дополнительные возможности для ставок в привычных играх. Следовательно, возможность вернуть проигрыш остаётся всегда.
 Наличие возврата потерь в веб-казино раменбет казино снижает страх перед риском. Авторизованные участники уверены, что часть потраченных денег обязательно будут возвращены на игровой счёт. Благодаря этому досуг становится менее стрессовым, и юзерам не нужно выходить за границы бюджета для продолжения игры, в случае временных неудач.
 Как работает возврата потерь в интернет-казино раменбет casino официальный? Полные условия кэшбэка онлайн-казино раменбет онлайн максимально ясны для игроков. Они доступны на странице акции. На гебилинг-платформе все авторизованные пользователи включены в программу.
 Для получения кешбека требуется совершать платные ставки. Ежедневная активность не требуется. Можно совершить ставки в течение недели, чтобы получить шанс вернуть средства. Помимо этого, действуют основные правила:</text:p>
      <text:p text:style-name="Preformatted_20_Text">Процент кэшбэка зависит от уровня игрока в VIP-программе и составляет от 3% до 30%. Возврату подлежат средства, потерянные без выигрыша. Деньги начисляются по понедельникам по итогам прошедшей недели. Необходимо за 72 часа активировать и использовать бонус. Возврат потерь подлежит обязательного отыгрыша.<text:s text:c="2"/>Чтобы лучше разобраться в механике, рассмотрим пример. В течение предыдущей недели пользователь потратил 1000, а сумма выигрыша составила 900. Разность в 100 единиц считается потерянной суммой. Если процент кешбэка составляет 25%, игрок получит 25 единиц.</text:p>
      <text:p text:style-name="Text_20_body"> Возвращённые деньги нужно использовать в указанные сроки. Для этого пользователю нужно авторизоваться и открыть вкладку Акции. Там будет видна сумма, с получением которой нужно согласиться. Как только деньги будут переведены на бонусный счет, начнётся отсчёт, в течение которого бонус нужно использовать.
 Лимиты и требования кэшбэка Чтобы получить еженедельный кешбэк в интернет-казино ramenbet, игроку нужно учесть несколько правил:</text:p>
      <text:p text:style-name="Preformatted_20_Text">Совершать ставки на реальные средства. Потратить больше, чем выиграть. Играть на видеослотах. Минимальный размер потерь начинается от 100 единиц.<text:s text:c="2"/>Наименьший размер возврата проигранных средств составляет 3%. Максимально можно получить 30%. Уровень возврата определяется статусом гемблера в VIP-системе.</text:p>
      <text:p text:style-name="Text_20_body"> Средства, возвращённые в акции нужно отыграть в течение 72 часов с вейджером х10. Ставки для выполнения условий идут с основного баланса. После выполнения условий, средства переходят на основной счёт, и с них снимаются ограничения.
 Основные плюсы кэшбека в казино ramenbet casino официальный сайт Получать кешбэк без ограничений в интернет-казино раменбет онлайн можно еженедельно. При этом эта программа предназначен для пользователей, столкнувшихся с неудачей. Если гемблер выигрывает, начисление кешбека за прошедший период не происходит.
 Кэшбэк в онлайн-казино раменбет казино обладает следующими преимуществами:</text:p>
      <text:p text:style-name="Preformatted_20_Text">Честная и понятная система расчётов. Еженедельные начисления средств. Минимальный вейджер. Растущий процент компенсации. Удобное время для выполнения условий.<text:s text:c="2"/>Для активации бонуса не требуется запрос в поддержку. Всё делается автоматически, и пользователь получает возможность получить часть потерянных денег сразу после начисления. Игрок также может отказаться от участия в этой акции и не принимать бонус, если его не устраивают условия.</text:p>
      <text:p text:style-name="Text_20_body"> Грамотная стратегия к использованию кешбека позволит быстрее вернуться в игру и компенсировать потери. Главное правильно использовать полученные средства, а совершать ставки в самые прибыльные игры.
 Для игроков, платформа с возвратом потерь – это признак заботы о каждом пользователе. Так платформа помогает вернуть потери, не требуя дополнительных вложений. Это снижает риски полной проигрыша, что даёт возможность гемблерам оставаться активными, сохраняя финансовую дисциплину.
 Казино сайт ramenbet обеспечивает прозрачные правила кэшбека. Участники уверены, что их средства компенсируются. Лицензия оператора гарантирует, что все правила соблюдены, а средства выплачиваются точно по правила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озврат_потерь_казино_казино</dc:title>
  </office:meta>
</office:document-meta>
</file>