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казино_казино_анлим"/>Интернет-казино казино unlim – это ресурс, где возможно интересно провести время. Азартные развлечения всегда сопряжены с риском потери денег на ставках. Тем не менее, азартный процесс без вероятности потерь потеряла бы азарт. Важно помнить, что планирование бюджета предполагает осознание вероятности проигрыша.
 Тем не менее, кэшбек в казино unlim casino официальный помогает вернуть часть средств. Это уникальная система поощрения игроков, условия которой доступны для любого авторизованного пользователя. Она помогает обеспечить резерв при проигрыше. Благодаря этому участники перестают бояться, делают ставки и могут играть большими суммами.
 Возврат потерь в веб-казино casino unlim заметно выделяется по сравнению с конкурентами. Большинство игроков отмечают, что им удалось вернуть деньги благодаря программе возврата потерь.
 Как понять, что такое кэшбэк в онлайн-казино? Постоянно работающая программа кэшбэка на платформе анлим казино официальный разработана для поддержки игроков, которые столкнулись с неудачей в течение недели. Её суть - возврат части проигрыша в виде бонусов. Чем выше проигранная сумма, тем больше количество средств, зачисляемые на бонусный счёт.
 В онлайн-казино доступны несколько видов страховки от потерь: ежедневный, еженедельный и ежемесячный. Каждый из них даёт возможность вернуть деньги обратно в установленные сроки.
 Сумма кешбэка зависит от условий акции программы. Он может быть постоянным, либо меняться в зависимости от условий программы лояльности. Чаще всего, деньги выплачиваются в виде бонусов и подлежат условиям вейджера. При этом, они дают шансы сделать новые ставки в привычных играх. А это означает, возможность отыграться сохраняется всегда.
 Возможность возврата потерь в веб-казино анлим казино <text:a xlink:type="simple" xlink:href="https://unlimclub-jackpot.top/" text:style-name="Internet_20_link" text:visited-style-name="Visited_20_Internet_20_Link">официальный сайт unlim casino</text:a> делает пользователей более уверенными. Авторизованные игроки уверены, что потраченные средства вернутся в виде бонусов. Это снижает стресс, и не требуется выходить за выделенный бюджет для продолжения ставок, в случае временных неудач.
 Механика действия кэшбека в интернет-казино казино unlim? Все условия кешбэка казино казино анлим максимально прозрачны для игроков. Они доступны в разделе, описывающем правила. На онлайн-платформе каждый зарегистрированный участник автоматически принимают участие.
 Для получения возврата потерь требуется совершать ставки на деньги. Игра каждый день не требуется. Достаточно сделать ставки в течение недели, чтобы претендовать на возврат. Помимо того, действуют основные правила:</text:p>
      <text:p text:style-name="Preformatted_20_Text">Размер кешбека зависит от статуса пользователя в VIP-системе и составляет от 3% до 30%. Возврату подлежат деньги, потерянные без выигрыша. Деньги начисляются каждый понедельник по итогам прошедшей недели. Необходимо за 72 часа активировать и использовать бонус. Кэшбэк требует обязательного отыгрыша.<text:s text:c="2"/>Чтобы понять, как работает кешбэк, рассмотрим пример. За неделю пользователь потратил 1000, а сумма выигрыша составила 900. Разница в 100 единиц считается потерянной суммой. Если процент кешбэка установлен на уровне 25%, игрок получит 25.</text:p>
      <text:p text:style-name="Text_20_body"> Эти деньги нужно активировать в указанные сроки. Для этого игроку нужно войти в систему и открыть вкладку Акции. Там будет представленна сумма возврата, с получением которой нужно согласиться. После зачисления средств, начнётся период, за который бонус должен быть отыгран.
 Лимиты и условия кэшбека Чтобы получить еженедельный кэшбек в онлайн-казино unlim казино, участнику необходимо выполнить несколько условий:</text:p>
      <text:p text:style-name="Preformatted_20_Text">Совершать ставки на реальные средства. Потратить больше, чем выиграть. Проводить игру в видеослотах. Минимальная сумма потери от 100.<text:s text:c="2"/>Минимальный размер возврата проигранных средств составляет 3%. Максимальная ставка возврата — 30%. Этот показатель зависит от статуса гемблера в VIP-системе.</text:p>
      <text:p text:style-name="Text_20_body"> Полученные деньги нужно отыграть в течение 72 часов с вейджером х10. Ставки для выполнения условий идут с главного счёта. После выполнения условий, деньги переходят на основной счёт, и с них снимаются лимиты.
(Image: <text:a xlink:type="simple" xlink:href="https://unlimclub-jackpot.top/image/RBkqEONxdcBHS.webp" text:style-name="Internet_20_link" text:visited-style-name="Visited_20_Internet_20_Link">https://unlimclub-jackpot.top/image/RBkqEONxdcBHS.webp</text:a>) Выгоды кешбэка в интернет-казино unlim casino Получать кэшбек без ограничений в казино unlim casino возможно каждую неделю. Однако подобный возврат предназначен для пользователей, столкнувшихся с неудачей. Если игрок выигрывает, начисление кешбека за прошедший период не происходит.
 Кешбек в веб-казино анлим казино официальный обладает следующими преимуществами:</text:p>
      <text:p text:style-name="Preformatted_20_Text">Честная и понятная система расчётов. Регулярные выплаты. Небольшой вейджер. Увеличивающийся процент компенсации. Удобное время для выполнения условий.<text:s text:c="2"/>Чтобы воспользоваться бонусом не нужно обращаться в службу саппорта. Казино автоматически производит расчёты, и гемблер получает возможность забрать часть проигранных средств без лишних действий. Игрок также может отказаться от участия в данной акции и не принимать бонус, не согласен с правилами отыгрыша.</text:p>
      <text:p text:style-name="Text_20_body"> Грамотный подход к использованию возврата потерь помогает быстрее восстановить баланс и улучшить материальное положение. Для этого не потратить возвращённые деньги зря, а вкладывать средства в прибыльные слоты.
 Для игроков, платформа с кешбэком – это знак заботы о каждом участнике. Так оператор азартных игр обеспечивает поддержку, не требуя дополнительных вложений. Это снижает риски полной проигрыша, позволяя клиентам оставаться активными, сохраняя финансовую дисциплину.
 Онлайн-казино анлим казино официальный сайт обеспечивает прозрачные условия начисления кэшбэка. Участники знают, что их средства компенсируются. Лицензия оператора подтверждает, что правила акции соблюдены, а средства выплачива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казино_казино_анлим</dc:title>
  </office:meta>
</office:document-meta>
</file>