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зврат_потерь_казино_мотор_casino"/>Веб-казино Мотор казино – это место, на котором можно приятно развлечься. Азартные игры всегда сопряжены с возможностью проигрыша денег при игре. Однако, игра в казино без риска потерь потеряла бы азарт. Следует знать, что планирование бюджета предполагает осознание риска проигрыша.
 Тем не менее, кэшбек в казино Мотор официальный сайт помогает восполнить часть потерянных денег. Это эксклюзивная программа для возврата средств, участие в которой доступны для всех зарегистрированных пользователей. Благодаря ей участники могут иметь план Б в случае полной неудачи. Благодаря этому юзеры перестают бояться, делают ставки и готовы играть большими суммами.
 Кешбэк в интернет-казино сайт Motor выгодно отличается по сравнению с конкурентами. Многие довольные игроки замечают, что им удалось компенсировать средства благодаря программе возврата потерь.
 Как понять, что такое кешбек в веб-казино? Постоянно работающая программа кешбэка в веб-казино <text:a xlink:type="simple" xlink:href="https://motorcasino-zone.top/" text:style-name="Internet_20_link" text:visited-style-name="Visited_20_Internet_20_Link">Motor</text:a> создана для поддержки пользователей, претерпели неудачу в течение недели. Её суть - возврат части проигрыша в виде бонусов. Чем выше проигранная сумма, тем больше количество средств, зачисляемые на бонусный счёт.
 В интернет-казино представлены несколько видов страховки от потерь: суточный, еженедельный и ежемесячный. Каждый из них позволяет вернуть деньги в случае проигрыша в установленные сроки.
 Сумма кэшбэка зависит от правил акции программы. Он может быть фиксированным, либо меняться исходя из правил уровня участника. Как правило, деньги выплачиваются на бонусный счёт и требуют обязательного отыгрыша. Тем не менее, это дополнительные возможности для ставок в избранных играх. Следовательно, шанс вернуть проигрыш всегда остаётся.
 Наличие кешбэка в веб-казино Мотор снижает страх перед риском. Авторизованные пользователи уверены, что проигранные средства обязательно будут возвращены на игровой баланс. Благодаря этому досуг становится менее стрессовым, и не требуется выходить за выделенный бюджет для продолжения ставок, даже если неудачи случаются.
 Как работает кэшбэка в онлайн-казино Мотор casino официальный? Полные условия кэшбека онлайн-казино сайт Мотор максимально прозрачны. Гемблеры могут их найти в разделе, описывающем правила. В веб-казино каждый авторизованный пользователь включены в программу.
 Для получения возврата потерь необходимо делать ставки на деньги. Игра каждый день не требуется. Можно совершить ставки в течение недели, чтобы претендовать на возврат. Кроме этого, действуют основные условия:</text:p>
      <text:p text:style-name="Preformatted_20_Text">Размер кешбэка зависит от статуса пользователя в системе лояльности и находится в диапазоне 3-30%. Возврату подлежат деньги, потерянные без выигрыша. Деньги возвращаются каждый понедельник по итогам прошедшей недели. Необходимо за 72 часа активировать и использовать бонус. Кешбэк подлежит выполнения условий по отыгрышу.<text:s text:c="2"/>Чтобы понять, как работает кешбэк, рассмотрим конкретную ситуацию. За неделю игрок сделал ставки на сумму 1000, а сумма выигрыша составила 900. Разница в 100 считается потерянной суммой. При ставке кешбэка составляет 25%, бонус составит 25 единиц.</text:p>
      <text:p text:style-name="Text_20_body"> Эти средства нужно активировать вовремя. Для этого игроку нужно войти в систему и открыть вкладку Акции. Там будет доступна сумма, которую необходимо подтвердить. После зачисления средств, начинается отсчёт, в течение которого бонус нужно использовать.
 Требования и ограничения кэшбэка Чтобы получить еженедельный кешбек в казино Motor онлайн, участнику нужно соблюсти несколько условий:</text:p>
      <text:p text:style-name="Preformatted_20_Text">Играть на реальные средства. Проиграть больше, чем выиграть. Тратить средства в слотах. Наименьший размер потерь начинается от 100 единиц.<text:s text:c="2"/>Наименьший размер возврата проигранных средств составляет 3%. Максимально можно получить 30%. Этот показатель зависит от уровня гемблера в VIP-системе.</text:p>
      <text:p text:style-name="Text_20_body"> Полученные средства подлежат отыгрышу в течение 72 часов с множителем х10. Отыгрыш ведётся с главного счёта. После выполнения условий, деньги переходят на основной счёт, и ограничения на использование полностью исчезают.
 Основные плюсы кешбека в интернет-казино Motor официальный сайт Получать кешбек без ограничений в веб-казино Motor возможно еженедельно. Однако эта программа предназначен для пользователей, столкнувшихся с неудачей. В случае успеха, начисление возврата потерь за предыдущую неделю будет пропущен.
 Возврат потерь в онлайн-казино Motor казино обладает следующими преимуществами:</text:p>
      <text:p text:style-name="Preformatted_20_Text">Честная и понятная система расчётов. Регулярные начисления средств. Минимальные требования для вейджера. Увеличивающийся размер компенсации. Длительный срок выполнения условий.<text:s text:c="2"/>Для активации бонуса не нужно обращаться в службу поддержки. Всё делается автоматически, и игрок может получить часть потерянных средств без лишних действий. Игрок также может отказаться от участия в акции и не использовать бонус, если его не устраивают условия.</text:p>
      <text:p text:style-name="Text_20_body"> Грамотный подход к применению бонуса позволит быстрее вернуться в игру и улучшить материальное положение. Для этого правильно использовать полученные деньги, а делать ставки в прибыльные видеослоты.
 Для гемблеров, веб-казино с кешбэком – это знак внимания о своих игроках. Таким образом платформа помогает вернуть деньги, без затрат личных средств. Это снижает риски полной потери, что даёт возможность игрокам продолжать играть, не превышая свои лимиты.
 Казино Motor официальный сайт обеспечивает ясные правила кэшбэка. Игроки знают, что их средства компенсируются. Лицензия оператора гарантирует, что все условия выполнены, а деньги перечисляются точно по правил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зврат_потерь_казино_мотор_casino</dc:title>
  </office:meta>
</office:document-meta>
</file>