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казино_сайт"/>Онлайн-казино раменбет официальный – это место, на котором возможно весело развлечься. Азартные игры всегда сопряжены с риском потери средств при игре. Однако, игра в казино без вероятности проигрыша утратила бы азарт. Следует помнить, что управление банкроллом предполагает учёт риска проигрыша.
 Тем не менее, кэшбек в казино сайт ramenbet даёт возможность восполнить часть потерянных денег. Это специальная программа для возврата средств, участие в которой открыты для любого авторизованного участника. Благодаря ей юзеры могут иметь план Б при проигрыше. Благодаря этому юзеры более уверенно участвуют в играх и ставят больше.
 Кэшбэк в интернет-казино раменбет онлайн заметно отличается по сравнению с конкурентами. Многие юзеры отмечают, что им удалось вернуть проигрыши благодаря программе кешбэка.
 Что есть кешбэк в интернет-казино? Долгосрочная программа кэшбэка в казино казино раменбет создана для помощи юзерам, которые столкнулись с неудачей за неделю. Она предполагает компенсацию части проигрыша на бонусный счёт. Чем больше сумма проигрыша, тем больше размер возврата, зачисляемый в виде бонусов.
 В интернет-казино существуют несколько типов кэшбека: суточный, недельный и месячный. Все они дают возможность вернуть средства обратно за определённый период.
 Сумма кэшбэка зависит от условий акции программы. Его размер может быть фиксированным, либо колебаться исходя из правил уровня юзера. Как правило, средства выплачиваются на бонусный счёт и подлежат условиям отыгрыша. При этом, они дают возможности сделать новые ставки в привычных играх. Следовательно, возможность отыграться всегда остаётся.
 Наличие возврата потерь в онлайн-казино ramenbet официальный сайт снижает страх перед риском. Зарегистрированные игроки знают, что часть потраченных денег будут возвращены в виде бонусов. Это снижает стресс, и игрокам не нужно выходить за рамки бюджета для продолжения ставок, даже если неудачи случаются.
 Механика действия кэшбэка в интернет-казино сайт раменбет? Основные условия кешбека казино раменбет онлайн максимально ясны для игроков. Они доступны в разделе, описывающем правила. На онлайн-платформе все зарегистрированные пользователи автоматически принимают участие.
 Для получения кешбека требуется совершать реальные ставки. Ежедневная активность необязательна. Можно совершить несколько ставок в неделю, чтобы претендовать на возврат. Помимо того, действуют основные условия:
(Image: <text:a xlink:type="simple" xlink:href="https://ramenbet-portal.buzz/assets/content/ramenbet-9/registration.jpg" text:style-name="Internet_20_link" text:visited-style-name="Visited_20_Internet_20_Link">https://ramenbet-portal.buzz/assets/content/ramenbet-9/registration.jpg</text:a>)  Процент кэшбека определяется уровнем игрока в программе поощрений и находится в диапазоне 3-30%. Выплачиваются деньги, потерянные без выигрыша. Деньги возвращаются каждый понедельник за предыдущую неделю. Необходимо в течение 3 суток активировать и использовать бонус. Кешбек подлежит выполнения условий по отыгрышу.  Чтобы лучше разобраться в механике, рассмотрим конкретную ситуацию. За неделю пользователь потратил 1000, а выиграл только 900. Разница в 100 единиц считается чистым проигрышем. Если процент кешбэка установлен на уровне 25%, игрок получит 25.
 Возвращённые деньги необходимо активировать вовремя. Для этого игроку необходимо авторизоваться и перейти в раздел Бонусы (Акции). Там будет доступна сумма возврата, с получением которой нужно согласиться. Как только деньги будут переведены на бонусный счет, начинается отсчёт, в течение которого бонус нужно использовать.
 Условия и ограничения кэшбека Чтобы получить еженедельный кешбэк в казино ramenbet casino сайт, юзеру необходимо соблюсти установленные условия:</text:p>
      <text:p text:style-name="Preformatted_20_Text">Играть на реальные деньгами. Проиграть больше, чем выиграть. Проводить игру в слотах. Минимальная сумма проигрыша начинается от 100 единиц.<text:s text:c="2"/>Минимальный процент возврата проигранных средств начинается с 3%. Максимальная ставка возврата — 30%. Уровень возврата зависит от уровня пользователя в VIP-системе.</text:p>
      <text:p text:style-name="Text_20_body"> Полученные средства нужно отыграть в течение 72 часов с вейджером х10. Ставки для выполнения условий идут с главного счёта. После выполнения условий, деньги зачисляются на депозит, и с них снимаются ограничения.
 Преимущества кешбека в казино раменбет казино Получать кэшбек без ограничений в интернет-казино раменбет casino официальный возможно каждую неделю. При этом подобный возврат действует только для невезучих игроков. В случае успеха, начисление кэшбека за предыдущую неделю не происходит.
 Кешбек в казино ramenbet casino сайт обладает следующими преимуществами:</text:p>
      <text:p text:style-name="Preformatted_20_Text">Прозрачность расчётов. Еженедельные выплаты. Небольшой вейджер. Растущий процент возврата. Удобное время для выполнения условий.<text:s text:c="2"/>Для активации бонуса не нужно обращаться в службу саппорта. Система автоматически производит расчёты, и пользователь получает возможность забрать часть потерянных денег сразу после начисления. Игрок также может отказаться от участия в программе и не принимать бонус, не согласен с правилами отыгрыша.</text:p>
      <text:p text:style-name="Text_20_body"> Грамотный подход к использованию кэшбека позволит быстрее вернуться в игру и компенсировать проигрыш. Для этого не потратить возвращённые средства зря, а вкладывать деньги в перспективные слоты.
 Для игроков, веб-казино с кэшбеком – это знак заботы о своих пользователях. Так оператор азартных игр обеспечивает поддержку, без затрат личных средств. Такая политика минимизирует вероятность полной потери, что даёт возможность гемблерам оставаться активными, сохраняя финансовую дисциплину.
 Интернет-казино <text:a xlink:type="simple" xlink:href="https://www.finefishing.ru/files/pgs/ramenbet___chestnoe_onlayn_kazino_s_bustrumi_vuplatami.html" text:style-name="Internet_20_link" text:visited-style-name="Visited_20_Internet_20_Link">Ramenbet казино</text:a> онлайн обеспечивает прозрачные условия кэшбека. Игроки уверены, что их потери компенсируются. Лицензия оператора гарантирует, что все условия соблюдены, а средства выплачива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казино_сайт</dc:title>
  </office:meta>
</office:document-meta>
</file>