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зврат_потерь_онлайн-казино"/>Казино раменбет онлайн – это ресурс, где возможно интересно развлечься. Игры на платформе всегда сопряжены с возможностью проигрыша денег на ставках. Тем не менее, игра в казино без риска проигрыша утратила бы смысл. Следует учитывать, что планирование банкролла требует осознание риска потерь.
 Тем не менее, кэшбэк в казино ramenbet онлайн помогает восполнить часть потерянных средств. Это эксклюзивная система для возврата средств, условия которой доступны для всех зарегистрированных пользователей. Благодаря ей участники могут иметь план Б при проигрыше. Благодаря этому юзеры более уверенно участвуют в играх и ставят больше.
 Кэшбэк в онлайн-казино раменбет официальный заметно отличается на фоне конкурентов. Большинство игроков отмечают, что они смогли вернуть проигрыши благодаря программе кешбэка.
 Как определяется кешбек в онлайн-казино? Постоянная программа кэшбэка на платформе <text:a xlink:type="simple" xlink:href="https://tcso-marino.ru/" text:style-name="Internet_20_link" text:visited-style-name="Visited_20_Internet_20_Link">раменбет официальный сайт</text:a> разработана для помощи гемблерам, которые столкнулись с неудачей в течение недели. Она предполагает компенсацию части проигрыша на бонусный счёт. Чем выше сумма проигрыша, тем выше количество средств, которые поступят в виде бонусов.
 В интернет-казино доступны разные типы кэшбека: суточный, еженедельный и ежемесячный. Каждый из них позволяет получить средства в случае проигрыша в определённый период.
 Размер страховки от потерь зависит от правил акции программы. Его размер может быть фиксированным, либо колебаться в зависимости от правил уровня участника. Как правило, возвращаемые средства выплачиваются в виде бонусов и требуют обязательного вейджера. При этом, это дополнительные возможности для ставок в привычных играх. Следовательно, возможность отыграться всегда остаётся.
 Возможность возврата потерь в веб-казино раменбет casino официальный делает пользователей более уверенными. Зарегистрированные игроки знают, что потраченные средства вернутся на игровой баланс. Это снижает напряжение, и не требуется превышать выделенный бюджет для продолжения ставок, в случае временных неудач.
 Принципы работы кешбэка в веб-казино ramenbet casino сайт? Полные условия возврата потерь интернет-казино ramenbet казино максимально прозрачны. Они доступны на странице акции. В интернет-казино каждый авторизованный пользователь автоматически принимают участие.
 Для получения кэшбэка необходимо совершать ставки на деньги. Игра каждый день не требуется. Можно совершить несколько ставок в неделю, чтобы претендовать на возврат. Помимо того, действуют следующие правила:</text:p>
      <text:p text:style-name="Preformatted_20_Text">Размер кешбэка определяется статусом пользователя в программе поощрений и находится в диапазоне 3-30%. Выплачиваются деньги чистого проигрыша. Деньги начисляются по понедельникам за предыдущую неделю. Участник должен за 72 часа запустить бонус. Кэшбек подлежит обязательного отыгрыша.<text:s text:c="2"/>Чтобы лучше разобраться в механике, рассмотрим конкретную ситуацию. В течение предыдущей недели пользователь потратил 1000, а сумма выигрыша составила 900. Разница в 100 единиц считается чистым проигрышем. При ставке кешбэка установлен на уровне 25%, игрок получит 25 единиц.</text:p>
      <text:p text:style-name="Text_20_body"> Эти деньги необходимо активировать в указанные сроки. Для этого пользователю необходимо авторизоваться и открыть вкладку Акции. Там будет доступна сумма, с получением которой нужно согласиться. Как только деньги будут переведены на бонусный счет, начинается период, в течение которого бонус нужно использовать.
 Требования и ограничения кешбэка Чтобы получить еженедельный возврат потерь в казино раменбет официальный, пользователю необходимо учесть установленные правила:</text:p>
      <text:p text:style-name="Preformatted_20_Text">Играть на реальные деньгами. Проиграть больше, чем выиграть. Тратить средства в видеослотах. Наименьший размер потерь от 100.<text:s text:c="2"/>Минимальный процент возврата проигранных средств составляет 3%. Максимальная ставка возврата — 30%. Уровень возврата определяется уровнем пользователя в системе поощрений.</text:p>
      <text:p text:style-name="Text_20_body"> Полученные средства подлежат отыгрышу в течение 72 часов при вейджере х10. Отыгрыш ведётся с основного баланса. Когда отыгрыш завершён, средства переходят на депозит, и лимиты на использование полностью исчезают.
 Основные плюсы возврата потерь в онлайн-казино сайт раменбет Получать возврат потерь без ограничений в казино казино раменбет можно каждую неделю. При этом эта программа предназначен для клиентов, столкнувшихся с потерями. Если гемблер выигрывает, начисление кэшбека за предыдущую неделю не происходит.
 Кэшбек в веб-казино раменбет имеет такие преимущества:</text:p>
      <text:p text:style-name="Preformatted_20_Text">Прозрачность расчётов. Еженедельные выплаты. Невысокие требования для вейджера. Увеличивающийся процент компенсации. Удобное время для отыгрыша.<text:s text:c="2"/>Для активации бонуса не требуется запрос в поддержку. Всё делается автоматически, и игрок может получить выплату сразу после начисления. Участник также может отказаться от участия в этой акции и не использовать бонус, если его не устраивают правила.</text:p>
      <text:p text:style-name="Text_20_body"> Правильная стратегия к использованию кэшбэка помогает быстрее восстановить баланс и компенсировать потери. Главное правильно использовать полученные деньги, а делать ставки в самые оптимальные игры.
 Для гемблеров, интернет-казино с возвратом потерь – это признак заботы о каждом пользователе. Так оператор азартных игр помогает вернуть проигрыши, не требуя дополнительных вложений. Это снижает риски полной потери, позволяя гемблерам продолжать играть, не превышая свои лимиты.
 Казино ramenbet casino сайт обеспечивает ясные правила начисления возврата потерь. Участники знают, что их потери защищены. А наличие лицензии подтверждает, что все условия соблюдены, а средства перечисляются в полном объём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зврат_потерь_онлайн-казино</dc:title>
  </office:meta>
</office:document-meta>
</file>