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зврат_потерь_онлайн-казино_куш"/>Казино сайт Kush – это ресурс, где можно весело развлечься. Азартные игры связаны с риском потери средств на ставках. Тем не менее, азартный процесс без риска потерь утратила бы азарт. Важно учитывать, что управление банкроллом предполагает учёт вероятности потерь.
 Тем не менее, кешбэк в казино <text:a xlink:type="simple" xlink:href="https://kushbonus.top/" text:style-name="Internet_20_link" text:visited-style-name="Visited_20_Internet_20_Link">Куш онлайн</text:a> официальный сайт помогает восполнить часть потерянных средств. Это эксклюзивная программа для возврата средств, участие в которой доступны для каждого авторизованного игрока. Она помогает иметь план Б при проигрыше. Благодаря этому пользователи более уверенно участвуют в играх и ставят больше.
 Кэшбэк в интернет-казино Куш официальный заметно выделяется на фоне конкурентов. Большинство игроков отмечают, что они смогли компенсировать деньги благодаря программе кэшбека.
 Как определяется кешбэк в онлайн-казино? Постоянно работающая программа кешбэка на платформе Kush создана для помощи юзерам, претерпели проигрыш за неделю. Её суть - возврат части проигранных средств в виде бонусов. Чем больше сумма проигрыша, тем выше количество средств, которые поступят на бонусный счёт.
 На гемблинг-платформе представлены различные виды кешбека: ежедневный, еженедельный и ежемесячный. Все они дают возможность вернуть деньги в случае проигрыша за установленный срок.
 Сумма страховки от потерь зависит от правил акции программы. Его размер может быть постоянным, либо меняться в зависимости от правил уровня участника. Как правило, возвращаемые средства зачисляются на бонусный счёт и подлежат условиям вейджера. Тем не менее, они дают шансы для ставок на любимых играх. А это означает, возможность вернуть проигрыш всегда сохраняется.
 Возможность кешбэка в интернет-казино Kush casino официальный сайт делает пользователей более уверенными. Зарегистрированные пользователи знают, что потраченные средства вернутся на игровой счёт. Это снижает напряжение, и не требуется превышать выделенный бюджет для дальнейшей игры, в случае временных неудач.
 Принципы работы кешбэка в веб-казино Kush casino официальный сайт? Все условия кешбэка онлайн-казино сайт Kush максимально ясны для игроков. Они доступны в разделе, описывающем правила. В онлайн-казино все зарегистрированные участники включены в программу.
 Для получения кешбэка необходимо делать ставки на деньги. Игра каждый день необязательна. Можно совершить ставки в течение недели, чтобы претендовать на возврат. Кроме того, действуют следующие условия:</text:p>
      <text:p text:style-name="Preformatted_20_Text">Процент кэшбека определяется уровнем игрока в VIP-системе и составляет от 3% до 30%. Возврату подлежат средства, потерянные без выигрыша. Средства начисляются по понедельникам за предыдущую неделю. Необходимо за 72 часа активировать и использовать бонус. Кешбэк требует обязательного отыгрыша.<text:s text:c="2"/>Чтобы лучше разобраться в механике, рассмотрим пример. За неделю игрок сделал ставки на сумму 1000, а выиграл только 900. Разность в 100 считается чистым проигрышем. При ставке кешбэка установлен на уровне 25%, бонус составит 25 единиц.</text:p>
      <text:p text:style-name="Text_20_body"> Эти средства нужно использовать в указанные сроки. Для этого игроку нужно войти в систему и перейти в раздел Бонусы (Акции). Там будет представленна сумма возврата, которую необходимо подтвердить. После зачисления средств, начнётся период, в течение которого бонус нужно использовать.
 Ограничения и условия кэшбека Чтобы получить еженедельный кешбек в онлайн-казино сайт Kush, участнику необходимо учесть определённые правила:</text:p>
      <text:p text:style-name="Preformatted_20_Text">Совершать ставки на реальные деньгами. Потратить больше, чем выиграть. Проводить игру в слотах. Минимальная сумма проигрыша от 100.<text:s text:c="2"/>Минимальный процент возврата проигранных средств начинается с 3%. Максимально можно получить 30%. Уровень возврата определяется статусом игрока в VIP-программе.</text:p>
      <text:p text:style-name="Text_20_body"> Полученные средства подлежат отыгрышу в течение 72 часов при мультипликаторе х10. Ставки для выполнения условий идут с основного баланса. Когда отыгрыш завершён, средства автоматически зачисляются на депозит, и с них снимаются лимиты.
 Преимущества возврата потерь в казино Куш казино Получать кешбек без ограничений в интернет-казино Kush возможно каждую неделю. При этом подобный возврат предназначается только для невезучих пользователей. Если пользователь выигрывает, начисление кэшбека за предыдущую неделю не происходит.
 Кэшбэк в казино казино Куш обладает следующими преимуществами:</text:p>
      <text:p text:style-name="Preformatted_20_Text">Прозрачность расчётов. Еженедельные начисления средств. Минимальный вейджер. Увеличивающийся размер возврата. Длительный срок выполнения условий.<text:s text:c="2"/>Чтобы воспользоваться бонусом не нужно обращаться в службу поддержки. Система автоматически производит расчёты, и игрок может забрать выплату сразу после начисления. Игрок также может отказаться от участия в данной акции и не принимать бонус, если его не устраивают условия.</text:p>
      <text:p text:style-name="Text_20_body"> Правильная стратегия к применению бонуса помогает быстрее восстановить баланс и компенсировать проигрыш. Для этого правильно использовать полученные средства, а вкладывать средства в самые прибыльные слоты.
(Image: <text:a xlink:type="simple" xlink:href="https://kushbonus.top/uploads/games/1728913651_the_slotfather_2-257x300.webp" text:style-name="Internet_20_link" text:visited-style-name="Visited_20_Internet_20_Link">https://kushbonus.top/uploads/games/1728913651_the_slotfather_2-257x300.webp</text:a>) Для гемблеров, веб-казино с кешбэком – это знак заботы о каждом участнике. Так оператор азартных игр обеспечивает поддержку, не требуя дополнительных вложений. Это снижает риски потери, что даёт возможность игрокам продолжать играть, не превышая свои лимиты.
 Интернет-казино казино Куш предлагает ясные правила начисления возврата потерь. Игроки уверены, что их потери защищены. А наличие лицензии гарантирует, что все условия соблюдены, а средства перечисляются в полном объё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зврат_потерь_онлайн-казино_куш</dc:title>
  </office:meta>
</office:document-meta>
</file>