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зврат_потерь_онлайн-казино_мотор"/>Казино Motor casino – это место, на котором можно интересно развлечься. Азартные игры всегда связаны с риском проигрыша средств при игре. Однако, азартный процесс без риска проигрыша утратила бы смысл. Следует помнить, что управление банкроллом требует осознание риска потерь.
 При этом, кэшбек в онлайн-казино Motor casino официальный сайт помогает восполнить часть потерянных средств. Это специальная система поощрения участников, участие в которой открыты для всех зарегистрированных пользователей. Она помогает иметь план Б в случае полной неудачи. Поэтому участники перестают бояться, участвуют в играх и готовы играть большими суммами.
 Кэшбэк в интернет-казино Motor casino сайт заметно отличается на фоне конкурентов. Большинство участников признают, что им удалось вернуть деньги с помощью кешбэка.
 Как определяется кэшбэк в веб-казино? Постоянно работающая программа кэшбэка на платформе Motor casino разработана для поддержки участников, которые столкнулись с неудачей в течение недели. Она предполагает возврат части проигрыша в виде бонусов. Чем больше сумма проигрыша, тем выше размер возврата, зачисляемый в виде бонусов.
 В казино существуют различные типы страховки от потерь: ежедневный, недельный и месячный. Все они позволяют вернуть средства обратно в установленный период.
 Размер кешбэка определяется правилами акции программы. Он может быть постоянным, либо колебаться в зависимости от правил уровня игрока. Чаще всего, возвращаемые деньги зачисляются на бонусный счёт и подлежат условиям вейджера. Тем не менее, они дают возможности для ставок в избранных слотах. Следовательно, возможность вернуть проигрыш всегда сохраняется.
 Возможность кешбэка в интернет-казино Motor casino официальный сайт делает игроков более уверенными. Зарегистрированные участники знают, что проигранные деньги будут возвращены на игровой счёт. Благодаря этому досуг становится менее напряжённым, и игрокам не нужно выходить за рамки бюджета для продолжения ставок, в случае временных неудач.
 Механика действия кешбэка в интернет-казино Motor казино? Основные условия кэшбека интернет-казино сайт Мотор максимально ясны. Гемблеры могут их найти на странице акции. В казино каждый авторизованный участник включены в программу.
 Для получения кешбека необходимо совершать ставки на деньги. Игра каждый день не требуется. Достаточно совершить ставки в течение недели, чтобы получить шанс вернуть средства. Помимо того, действуют следующие правила:</text:p>
      <text:p text:style-name="Preformatted_20_Text">Размер кэшбека определяется уровнем игрока в VIP-программе и составляет от 3% до 30%. Выплачиваются средства от чистого проигрыша. Средства начисляются каждый понедельник по итогам прошедшей недели. Участник должен в течение 3 суток запустить бонус. Кэшбек подлежит выполнения условий по вейджеру.<text:s text:c="2"/>Чтобы лучше разобраться в механике, рассмотрим пример. За неделю игрок сделал ставки на сумму 1000, а сумма выигрыша составила 900. Разница в 100 считается чистым проигрышем. При ставке кешбэка составляет 25%, игрок получит 25 единиц.</text:p>
      <text:p text:style-name="Text_20_body"> Эти деньги следует активировать вовремя. Для этого пользователю нужно войти в систему и перейти в раздел Бонусы (Акции). Там будет представленна сумма возврата, которую необходимо подтвердить. После зачисления средств, начинается отсчёт, в течение которого бонус нужно использовать.
 Основные правила и лимиты кэшбэка Для того, чтобы получить еженедельный кэшбэк в казино Мотор официальный, игроку нужно выполнить несколько правил:</text:p>
      <text:p text:style-name="Preformatted_20_Text">Совершать ставки на реальные деньгами. Потратить больше, чем выиграть. Тратить средства в видеослотах. Наименьший размер потерь от 100.<text:s text:c="2"/>Минимальный размер возврата проигранных средств начинается с 3%. Максимально можно получить 30%. Уровень возврата определяется статусом гемблера в VIP-программе.</text:p>
      <text:p text:style-name="Text_20_body"> Средства, возвращённые в акции подлежат отыгрышу в течение 72 часов с вейджером х10. Отыгрыш ведётся с главного баланса. Когда отыгрыш завершён, средства автоматически зачисляются на депозит, и ограничения на использование полностью исчезают.
 Преимущества возврата потерь в веб-казино Motor онлайн Получать кешбек без ограничений в интернет-казино сайт Мотор можно еженедельно. При этом подобный возврат действует только для невезучих клиентов. В случае успеха, начисление кэшбэка за прошедший период не происходит.
 Возврат потерь в интернет-казино <text:a xlink:type="simple" xlink:href="https://motorcasino-room.top/" text:style-name="Internet_20_link" text:visited-style-name="Visited_20_Internet_20_Link">Motor казино</text:a> официальный сайт имеет такие сильные стороны:</text:p>
      <text:p text:style-name="Preformatted_20_Text">Честная и понятная система расчётов. Регулярные начисления средств. Минимальные требования для отыгрыша. Растущий размер возврата. Длительный срок отыгрыша.<text:s text:c="2"/>Чтобы воспользоваться бонусом не требуется запрос в поддержку. Всё делается автоматически, и гемблер может получить часть потерянных средств сразу после начисления. Пользователь также может отказаться от участия в данной программе и не использовать предложенные средства, если его не устраивают правила.</text:p>
      <text:p text:style-name="Text_20_body"> Грамотная стратегия к применению бонуса помогает быстрее восстановить баланс и улучшить материальное положение. Главное не потратить возвращённые деньги зря, а совершать ставки в самые оптимальные игры.
 Для гемблеров, веб-казино с кешбэком – это знак заботы о своих пользователях. Так платформа помогает вернуть потери, без затрат личных средств. Это снижает риски полной потери всего, позволяя игрокам оставаться активными, не превышая свои лимиты.
 Веб-казино Мотор казино предлагает прозрачные условия начисления кешбека. Игроки уверены, что их средства компенсируются. А наличие лицензии подтверждает, что условия акции выполнены, а средства выплачива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зврат_потерь_онлайн-казино_мотор</dc:title>
  </office:meta>
</office:document-meta>
</file>