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атмосферу"/>Погружение в мир азарта с  начинается с первоначального взгляда на  официальный вебсайт. Современный и утончённый дизайн притягивает внимание, создавая ощущение реального казино. Легкий доступ к контенту и интуитивно понятное управление делают навигацию по веб-сайту интересной и комфортной для любого посетителя.
 Веб-казино  предлагает эксклюзивный опыт азартных игр, увлекая своим многообразием. Здесь можно найти всё, от классических барабанов до новейших видеоигр. Каждая игра демонстрирует высокое качество визуализации и звукового сопровождения, заманивая игрока в мир больших выигрышей и увлекательных приключений.
 Интерактивные элементы, такие как турниры и специальные мероприятия, добавляют эмоции и возможность для игроков проверить свои навыки в атмосфере соревнований. Это делает  не только игровой площадкой, но и платформой для общения с другими участниками.
 Каждый элемент вебсайта продуман так, чтобы подчеркнуть атмосферу азарта и предоставить максимум удовольствия от каждого визита.  фокусирует внимание на деталях, делая виртуальный мир онлайн-казино в незабываемый и яркий опыт.
 Разнообразие развлечений и автоматов  перевыполняет ожидания даже самых придирчивых азартных игроков благодаря его впечатляющему ассортименту развлечений. Здесь любой откроет для себя что-то по своему вкусу, от стандартных игр до новейших разработок игровой индустрии.
 Выбор игровых автоматов содержит как традиционные слоты с фруктами и символами, так и современные видео слоты с захватывающими сюжетами и бонусными вращениями. Эти игры предлагают разнообразные тематики: от приключений и фэнтези до исторических событий и культовых фильмов. Отличная графика и анимация перевоплащают каждое вращение в увлекательное и непредсказуемое событие.
 Для любителей настольных игр  может предоставить большой выбор вариантов: , баккара,  <text:a xlink:type="simple" xlink:href="https://sprint-nn.ru/" text:style-name="Internet_20_link" text:visited-style-name="Visited_20_Internet_20_Link">website</text:a> покер, рулетка и блэкджек доступны во многих вариациях. Игроки смогут выбирать между традиционными версиями и новыми интерпретациями, находя идеальное сочетание умения и удачи.
 Внимание заслуживают игры с дилерами в реальном времени, которые вещаются в режиме реального времени. Это создает ощущение реального казино, где можно пообщаться с крупъе и другими игроками, повышая эмоции от игры. Коммуникация с профессиональными дилерами и качество трансляций делают этот опыт особо захватывающим и реалистичным.
 Такое многообразие игр и форматов развлечений даёт гарантию, что каждое посещение  будет уникальным и чудесным приключением.
 Бонусы и промо-акции для игроков  известно своей изобильной системой бонусов, которая стартует с момента регистрации. Новички приветствуются щедрыми офферами на первый депозит, а также бесплатными вращениями, что дает им начать своё путешествие с дополнительными преимуществами.
 Для завсегдатаев сервиса существует программа лояльности, в которой зачисляются поинты за игровую активность. Эти поинты можно поменять на реальные деньги, бонусы или эксклюзивные призы. Кроме того, постоянные акции и турниры предоставляют шанс заработать дополнительные призы или принять участие в захватывающих соревнованиях.</text:p>
      <text:p text:style-name="Preformatted_20_Text">также уделяет внимание сезонным и тематическим мероприятиям, выделяя дополнительные бонусы в праздничные дни или к значимым событиям. Это вносит элемент сюрприза и радости, делая каждое посещение казино в особенно увлекательное событие.</text:p>
      <text:p text:style-name="Text_20_body"> Эта бонусная политика делает игровой процесс не только в приятное, но и выгодное занятие, давая игрокам полностью использовать свои шансы для победы и получения эмоций от игр в .
 Служба поддержки и безопасность игроков  много заботится о безопасности и удобстве своих клиентов, предоставляя надёжную защиту для обеспечения конфиденциальности данных и финансовых операций. Платформа использует лучшие технологии шифрования и сотрудничает с надёжными платёжными системами, обеспечивая защиту каждой операции.
 Одной из ключевых особенностей  является наличие зеркал сайта, которые гарантируют непрерывный доступ к играм даже в случае технических сбоев или блоков основного ресурса. Зеркала - это идентичные копии официального вебсайта, и обеспечивают тот же уровень функциональности и безопасности. Это позволяет игрокам продолжить наслаждение играми без прерываний и неудобств.
 Служба поддержки  доступна круглосуточно, предоставляя быструю помощь по всем проблемам, имеющим отношение к игровому процессу, промоакциям или техническим неполадкам. Сотрудники службы саппорта профессиональны и дружелюбны, способны быстро решать любые вопросы для обеспечения комфортной игры пользователей.
 Такие фичи, как зеркала сайта и поддержка специалистов, трансформируют  в безопасный и привлекательный выбор для любителей азартных игр, ценя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атмосферу</dc:title>
  </office:meta>
</office:document-meta>
</file>