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окунаемся_атмосферу_криптобосс"/>Наш путь с криптобосс казино начнём с первого взгляда на его официальный веб-сайт. Стильный и современный интерфейс привлекает внимание, создавая ощущение реального казино. Легкий доступ к контенту и интуитивно понятное управление делают навигацию по сайту приятной и комфортной для каждого пользователя.
 Веб-казино криптобосс казино официальный сайт предлагает особенный опыт азартных игр, увлекая своим многообразием. Тут можно найти всё, от классических барабанов до современных видеоигр. Каждая игра демонстрирует отличное качество графического оформления и звукового сопровождения, завлекая игрока в мир больших ставок и захватывающих приключений.
 Интерактивные элементы, такие как турниры и специальные мероприятия, добавляют динамику и возможность для игроков проверить свои способности в обстановке соревнований. Это делает криптобосс не просто игровой площадкой, но и платформой для обмена опытом с другими участниками.
 Каждый элемент вебсайта разработан таким способом, чтобы подчеркнуть атмосферу азарта и подарить максимум удовольствия от каждого визита. криптобосс казино официальный сайт фокусирует внимание на деталях, превращая виртуальный мир казино в яркий и незабываемый опыт.
 Коллекция развлечений <text:a xlink:type="simple" xlink:href="https://cryptobosscasino176.top/" text:style-name="Internet_20_link" text:visited-style-name="Visited_20_Internet_20_Link">казино криптобосс</text:a> официальный сайт оправдывает ожидания даже очень придирчивых азартных игроков благодаря его впечатляющему ассортименту развлечений. Здесь каждый найдет что-то на свой вкус, от классических игр до новейших хитов игровой индустрии.
 Ассортимент игровых автоматов включает в себя как традиционные слоты с кристаллами и символами, так и новейшие видеослоты с увлекательными сюжетами и бонусными вращениями. Эти игры включают в себя разнообразные тематики: от приключений и фэнтези до исторических событий и знаменитых фильмов. Отличная графика и анимация перевоплащают каждое вращение в неожиданное и непредсказуемое событие.
 Для поклонников настольных игр cryptoboss casino официальный сайт предлагает широкий выбор вариантов: рулетка, блэкджек, баккара и покер доступны во многих разновидностях. Игроки могут выбрать между традиционными версиями и новыми интерпретациями, получая идеальное сочетание стратегии и удачи.
 Внимание заслуживают игры с live-дилерами, которые вещаются в режиме реального времени. Это создает ощущение настоящего казино, где можно пообщаться с дилерами и остальными игроками, повышая эмоции от игры. Взаимодействие с профессиональными дилерами и качество видео делают этот опыт особенно увлекательным и достоверным.
 Такое разнообразие игр и форматов развлечений гарантирует, что каждое посещение криптобосс казино становится уникальным и неповторимым приключением.
(Image: <text:a xlink:type="simple" xlink:href="https://cryptobosscasino176.top/uploads/games/1728927674_toro_shogun-257x300.webp" text:style-name="Internet_20_link" text:visited-style-name="Visited_20_Internet_20_Link">https://cryptobosscasino176.top/uploads/games/1728927674_toro_shogun-257x300.webp</text:a>) Бонусы и промо-акции для клиентов cryptoboss casino известно своей щедрой системой бонусов, которая стартует с момента регистрации. Новые игроки приветствуются щедрыми бонусами на первый депозит, а также фриспинами, что дает им начать своё путешествие с дополнительными преимуществами.
 Для постоянных пользователей казино доступна система лояльности, где начисляются поинты за активность. Эти баллы можно обменять на деньги, бонусы или эксклюзивные подарки. Кроме того, постоянные акции и турниры предоставляют шанс выиграть дополнительные призы или участвовать в увлекательных соревнованиях.
 казино криптобосс официальный сайт еще уделяет большое внимание сезонным и тематическим мероприятиям, предлагая дополнительные бонусы в праздники или к важным датам. Это вносит элемент неожиданности и веселья, делая каждое посещение казино в особенно увлекательное событие.
 Такая система бонусов и акций делает процесс игры не только в приятное, но и рентабельное занятие, давая игрокам максимально раскрыть свои шансы для выигрыша и получения эмоций от игры в cryptoboss casino официальный.
 Безопасность и поддержка игроков cryptoboss хлопочет об удобстве и безопасности своих клиентов, предоставляя эффективные меры для сохранности личных данных и финансовой безопасности. Платформа использует современные методы шифрования и работает с надёжными платёжными сервисами, обеспечивая защиту каждой операции.
 Одной из ключевых особенностей криптобосс казино онлайн является наличие альтернативных зеркал сайта, которые гарантируют непрерывный доступ к играм даже при наличии технических сбоев или блоков главного ресурса. Зеркала представляют собой точные копии официального ресурса, и обеспечивают тот же уровень функциональности и безопасности. Это дает возможность игрокам продолжать наслаждаться играми без прерываний и неприятностей.
 Поддержка криптобосс казино официальный работает круглосуточно, оказывая оперативную помощь по всем вопросам, относящимся к игровому процессу, бонусам или техническим неполадкам. Сотрудники поддержки профессиональны и отзывчивы, способны быстро решать любые вопросы для обеспечения комфортной игры пользователей.
 Такие фичи, как наличие зеркал сайта и поддержка специалистов, трансформируют криптобосс казино официальный в безопасный и интересный выбор для любителей азартных игр, желающих качественный и непрерывный доступ к своим предпочитаемым игр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окунаемся_атмосферу_криптобосс</dc:title>
  </office:meta>
</office:document-meta>
</file>