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кунаемся_мир_еб-казино_amenbet_casino"/>Начало знакомства с раменбет casino официальный начнём с первоначального взгляда на  официальный сайт. Современный и утончённый интерфейс привлекает внимание, создавая ощущение реального казино. Легкий доступ к информации и интуитивно понятное управление делают навигацию по вебсайту интересной и удобной для любого пользователя.
 Казино казино раменбет дарит уникальный опыт азартных игр, привлекая своим ассортиментом. Тут можно открыть для себя всё, от классических слотов до новейших видеоигр. Каждая игра демонстрирует отличное качество графического оформления и звука, погружая посетителя во вселенную крупных ставок и увлекательных приключений.
 Интерактивные события, такие как турниры и специальные акции, добавляют динамику и возможность для игроков проверить свои навыки в атмосфере соревнований. Это делает ramenbet онлайн не просто местом для игры, но и платформой для обмена опытом с другими игроками.
 Каждый элемент портала продуман так, чтобы усилить атмосферу игры и подарить максимум удовольствия от каждого посещения. Ramenbet казино фокусирует внимание на деталях, делая виртуальный мир онлайн-казино в незабываемый и яркий опыт.
 Коллекция игр и развлечений раменбет официальный сайт оправдывает ожидания даже очень капризных любителей азартных игр благодаря своему впечатляющему ассортименту развлечений. Здесь каждый откроет для себя что-то на свой вкус, от классики до последних новинок индустрии игр.
 Выбор автоматов содержит как классические слоты с фруктами и символами, так и новейшие видео слоты с захватывающими сюжетными линиями и бонусными раундами. Эти игры включают в себя разнообразные темы: от приключений и фэнтези до исторических событий и знаменитых фильмов. Высококачественная графика и анимация трансформирует каждый спин в увлекательное и непредсказуемое событие.
 Для поклонников настольных игр ramenbet онлайн предоставляет широкий выбор вариантов: , баккара, покер, рулетка и блэкджек представлены во многих разновидностях. Игроки могут выбрать между традиционными правилами и новыми интерпретациями, находя идеальное сочетание стратегии и везения.
 Особое внимание заслуживают игры с дилерами в реальном времени, которые вещаются в режиме онлайн. Это формирует атмосферу реального игрового зала, где можно пообщаться с дилерами и остальными игроками, повышая эмоции от игры. Коммуникация с мастерами своего дела и качество трансляций делают этот опыт особенно захватывающим и достоверным.
 Такое разнообразие игр и форматов развлечений служит гарантией того, что каждый визит в ramenbet casino сайт становится уникальным и особым приключением.
 Бонусы и акции для пользователей сайт <text:a xlink:type="simple" xlink:href="https://ruptur.com/libs/photo/igray_v_ramenbet__licenziya__slotu__bonusu_24_7.html" text:style-name="Internet_20_link" text:visited-style-name="Visited_20_Internet_20_Link">Сайт раменбет</text:a> популярно своей богатой системой бонусов, которая начинается с момента регистрации. Новички приветствуются щедрыми бонусами на 1-й депозит, а также бесплатными вращениями, что дает им начать своё путешествие с дополнительными средствами.
 Для завсегдатаев сервиса предложена система лояльности, где начисляются баллы за игровую активность. Эти баллы можно обменять на деньги, бонусы или особые призы. Также, постоянные акции и турниры дают шанс получить дополнительные призы или принять участие в захватывающих состязаниях.
 Ramenbet casino сайт также уделяет большое внимание тематическим и сезонным мероприятиям, выделяя дополнительные бонусы в праздничные дни или к важным датам. Это добавляет элемент неожиданности и веселья, делая каждое посещение казино в особенно увлекательное событие.
 Такая система бонусов и акций делает игровой процесс не только в интересное, но и выгодное занятие, позволяя игрокам максимально раскрыть свои шансы для победы и получения удовольствия от игр в казино раменбет.
 Служба поддержки и безопасность пользователей раменбет официальный сайт хлопочет о безопасности и удобстве своих клиентов, обеспечивая надёжные меры для обеспечения конфиденциальности данных и финансовых транзакций. Компания использует лучшие технологии шифрования и сотрудничает с надёжными платёжными сервисами, гарантируя защиту каждой операции.
 Ключевой особенностью ramenbet casino сайт является предоставление альтернативных зеркал сайта, которые обеспечивают непрерывный доступ к играм даже в случае технических сбоев или блоков основного ресурса. Зеркала представляют собой идентичные копии официального веб-сайта, и предлагают тот же стандарт функциональности и безопасности. Это позволяет игрокам продолжить наслаждение играми без прерываний и неудобств.
(Image: <text:a xlink:type="simple" xlink:href="https://ramenbet-portal.buzz/assets/content/ramenbet-9/table-games.jpg" text:style-name="Internet_20_link" text:visited-style-name="Visited_20_Internet_20_Link">https://ramenbet-portal.buzz/assets/content/ramenbet-9/table-games.jpg</text:a>) Поддержка сайт раменбет работает круглосуточно, оказывая оперативную помощь по всем проблемам, относящимся к игровому процессу, промоакциям или техническим неполадкам. Члены команды поддержки профессиональны и отзывчивы, способны быстро решать любые проблемы для обеспечения комфортной игры игроков.
 Такие фичи, как зеркала сайта и поддержка специалистов, превращают ramenbet в безопасный и привлекательный выбор для любителей азартных игр, желающих бесперебойный доступ к своим предпочитаемым игр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кунаемся_мир_еб-казино_amenbet_casino</dc:title>
  </office:meta>
</office:document-meta>
</file>