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мир_онлайн-казино_сайт"/>Наш путь с криптобосс начинается с первоначального взгляда на его официальный вебсайт. Стильный и современный интерфейс привлекает внимание, создавая ощущение реального казино. Простой доступ к контенту и интуитивно понятное управление делают навигацию по сайту интересной и удобной для любого пользователя.
 Онлайн-казино криптобосс казино предлагает особенный опыт азартных игр, привлекая своим разнообразием. Тут можно найти всё, от классических барабанов до современных видеоигр. Каждая игра демонстрирует высокое качество визуализации и звука, заманивая игрока в мир крупных ставок и увлекательных приключений.
 Интерактивные события, такие как турниры и специальные мероприятия, добавляют динамику и возможность для игроков проявить свои навыки в атмосфере соревнований. Это делает криптобосс не просто площадкой для игры, но и платформой для обмена опытом с другими игроками.
 Каждый элемент официального сайта разработан таким способом, чтобы подчеркнуть атмосферу азарта и предоставить наибольшее удовольствие от каждого посещения. криптобосс казино онлайн обращает внимание на деталях, превращая виртуальный мир онлайн казино в незабываемый и яркий опыт.
 Ассортимент развлечений и игр cryptoboss casino официальный сайт оправдывает ожидания даже очень требовательных азартных игроков благодаря своему впечатляющему ассортименту развлечений. Здесь каждый откроет что-то на свой вкус, от классических игр до последних разработок игровой индустрии.
 Выбор игровых автоматов содержит как классические слоты с фруктами и символами, так и новейшие видеослоты с захватывающими сюжетами и бонусными вращениями. Эти игры предлагают разнообразные темы: от приключений и фэнтези до исторических событий и культовых кинолент. Высококачественная графика и анимация перевоплащают каждое вращение в увлекательное и непредсказуемое событие.
 Для поклонников настольных игр криптобосс казино онлайн предлагает широкий выбор вариантов: блэкджек, рулетка, баккара, и покер представлены во многих разновидностях. Игроки смогут выбирать между традиционными версиями и новыми интерпретациями, находя идеальное сочетание умения и удачи.
 Особое внимание заслуживают игры с живыми дилерами,  <text:a xlink:type="simple" xlink:href="https://tractor-mtz82.ru/" text:style-name="Internet_20_link" text:visited-style-name="Visited_20_Internet_20_Link">Криптобосс бесплатные спины</text:a> которые вещаются в режиме онлайн. Это формирует атмосферу реального казино, где можно общаться с дилерами и другими игроками, усиливая эмоции от игры. Коммуникация с профессиональными дилерами и качество трансляций делают этот опыт особенно захватывающим и реальным.
 Такое разнообразие игр и форматов развлечений гарантирует, что каждое посещение cryptoboss casino официальный сайт становится уникальным и неподражаемым приключением.
 Акции и бонусные программы для пользователей криптобосс казино официальный известно своей изобильной системой бонусов, которая начинается с момента регистрации. Новички награждаются щедрыми офферами на первый депозит, а также фри спинами, что дает им отправиться на своё путешествие с дополнительными средствами.
 Для завсегдатаев казино существует программа лояльности, где начисляются поинты за игровую активность. Эти баллы можно поменять на деньги, бонусы или особые подарки. Кроме того, регулярные турниры и акции предоставляют шанс получить дополнительные награды или участвовать в захватывающих соревнованиях.
 криптобосс казино онлайн еще уделяет большое внимание тематическим и сезонным мероприятиям, выделяя дополнительные бонусы в праздничные дни или к важным датам. Это добавляет элемент сюрприза и радости, делая каждое посещение казино в особенно увлекательное событие.
 Эта бонусная политика делает процесс игры не только в приятное, но и выгодное занятие, давая игрокам полностью использовать свои шансы для выигрыша и получения удовольствия от игры в cryptoboss casino официальный.
 Безопасность и защита игроков криптобосс казино онлайн хлопочет об удобстве и безопасности своих клиентов, обеспечивая надёжные меры для обеспечения конфиденциальности данных и финансовой безопасности. Компания применяет передовые методы шифрования и сотрудничает с проверенными платёжными системами, обеспечивая защиту каждой транзакции.
 Одной из ключевых особенностей cryptoboss казино является предоставление альтернативных зеркал сайта, которые гарантируют постоянный доступ к играм даже в случае технических сбоев или блоков основного ресурса. Зеркала - это идентичные копии официального портала, и обеспечивают тот же стандарт функциональности и безопасности. Это дает возможность игрокам продолжать наслаждаться играми без перерывов и неудобств.
 Поддержка казино криптобосс официальный сайт работает 24/7, оказывая оперативную помощь по всем проблемам, относящимся к игровому процессу, бонусам или техническим проблемами. Сотрудники саппорта профессиональны и отзывчивы, готовы быстро решать любые вопросы для комфорта пользователей.
 Такие фичи, как наличие зеркал сайта и профессиональная поддержка, превращают сайт криптобосс казино в безопасный и привлекательный выбор для любителей азартных игр, желаю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мир_онлайн-казино_сайт</dc:title>
  </office:meta>
</office:document-meta>
</file>