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окунаемся_реальность_kush_casino_сайт"/>Знакомство с Куш официальный начнём с первоначального взгляда на его официальный сайт. Утончённый и современный дизайн привлекает внимание, создавая ощущение реального казино. Легкий доступ к информации и  понятное управление делают работу с сайтом интересной и комфортной для любого пользователя.
 Онлайн казино Kush онлайн предлагает уникальный опыт азартных игр, увлекая своим ассортиментом. Здесь можно открыть для себя всё, от традиционных слотов до новейших видеоигр. Каждая игра демонстрирует исключительное качество графики и звука, завлекая игрока в мир больших выигрышей и захватывающих приключений.
 Интерактивные элементы, такие как соревнования и специальные акции, добавляют оживление и возможность для игроков проявить свои способности в обстановке соревнований. Это делает <text:a xlink:type="simple" xlink:href="https://kushbonus.top/" text:style-name="Internet_20_link" text:visited-style-name="Visited_20_Internet_20_Link">Kush казино</text:a> не просто игровой площадкой, но и платформой для общения с другими участниками.
 Каждый элемент вебсайта разработан так, чтобы подчеркнуть атмосферу игры и подарить максимум удовольствия от каждого визита. Kush casino официальный сайт фокусирует внимание на деталях, делая виртуальный мир онлайн-казино в незабываемый и яркий опыт.
 Разнообразие игр и слотов сайт Куш перевыполняет ожидания даже самых переборчивых азартных игроков благодаря своему впечатляющему ассортименту развлечений. Здесь каждый найдет что-то на свой вкус, от стандартных игр до последних разработок индустрии игр.
 Ассортимент игровых барабанов включает в себя как традиционные слоты с кристаллами и семерками, так и современные видео слоты с увлекательными сюжетами и бонусными спинами. Эти игры предлагают разнообразные тематики: от фэнтезийных приключений до исторических событий и знаменитых кинолент. Высококачественная графика и анимация перевоплащают каждое вращение в неожиданное и непредсказуемое событие.
 Для любителей настольных игр Куш казино предлагает широкий выбор вариантов: блэкджек, рулетка, баккара, и покер доступны во многих вариациях. Игроки могут выбрать между классическими версиями и новыми интерпретациями, получая идеальное сочетание стратегии и удачи.
 Внимание заслуживают игры с live-дилерами, которые вещаются в режиме real-time. Это формирует ощущение реального казино, где можно пообщаться с крупъе и другими игроками, усиливая эмоции от игры. Коммуникация с мастерами своего дела и качество видео делают этот опыт особенно увлекательным и правдоподобным.
 Такое многообразие игр и форматов развлечений служит гарантией того, что каждое посещение Куш официальный будет уникальным и неординарным приключением.
 Промо-акции и бонусные предложения для пользователей Kush официальный сайт известно своей изобильной системой бонусов, которая начинается с момента завершения регистрации. Новые игроки награждаются щедрыми бонусами на 1-й депозит, а также фриспинами, что дает им отправиться на своё путешествие с дополнительными средствами.
 Для постоянных пользователей сервиса предложена программа лояльности, где зачисляются баллы за активность. Эти поинты можно обменять на деньги, бонусы или эксклюзивные призы. Также, регулярные турниры и акции предоставляют шанс выиграть дополнительные призы или участвовать в захватывающих состязаниях.
 Kush casino сайт еще уделяет особое внимание сезонным и тематическим акциям, предлагая специальные бонусы в праздники или к значимым событиям. Это вносит элемент неожиданности и веселья, обращая каждое посещение казино в ещё более увлекательное событие.
 Такая система бонусов и акций превращает процесс игры не только в интересное, но и рентабельное занятие, позволяя игрокам максимально использовать свои возможности для победы и получения эмоций от игры в Kush онлайн.
 Надёжность и поддержка для пользователей Куш casino официальный хлопочет об удобстве и безопасности своих пользователей, предоставляя надёжную защиту для сохранности личных данных и финансовой безопасности. Компания применяет современные технологии шифрования и сотрудничает с проверенными платёжными сервисами, гарантируя защиту каждой операции.
 Ключевой особенностью Куш является наличие альтернативных зеркал сайта, которые обеспечивают постоянный доступ к играм даже при наличии технических сбоев или блокировок главного сайта. Зеркала - это идентичные копии официального вебсайта, и гарантируют тот же уровень функциональности и безопасности. Это позволяет игрокам продолжить наслаждение играми без перерывов и неудобств.
 Служба cаппорта Куш онлайн доступна 24/7, предоставляя оперативную помощь по всем проблемам, относящимся к игровому процессу, промоакциям или техническим неполадкам. Сотрудники саппорта профессиональны и отзывчивы, способны быстро решать любые проблемы для комфорта игроков.
 Такие фичи, как наличие зеркал сайта и профессиональная поддержка, трансформируют Куш официальный сайт в надёжный и интересный выбор для азартных игроков, ценящих бесперебойный доступ к своим предпочитаемым играм.</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окунаемся_реальность_kush_casino_сайт</dc:title>
  </office:meta>
</office:document-meta>
</file>