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кунаемся_селенную_еб-казино_amenbet"/>Знакомство с сайт ramenbet начинается с первоначального взгляда на  официальный веб-сайт. Современный и стильный интерфейс притягивает внимание, вселяя ощущение реального казино. Удобный доступ к контенту и  понятное управление делают навигацию по сайту интересной и удобной для каждого пользователя.
 Онлайн казино <text:a xlink:type="simple" xlink:href="https://svetodiod-stavropol.ru/" text:style-name="Internet_20_link" text:visited-style-name="Visited_20_Internet_20_Link">Ramenbet поддержка игроков</text:a> официальный сайт предлагает эксклюзивный опыт азартных игр, увлекая своим разнообразием. Тут можно найти всё, от классических слотов до новейших видеоигр. Каждая игра демонстрирует исключительное качество визуализации и звука, завлекая игрока во вселенную больших выигрышей и захватывающих приключений.
 Интерактивные элементы, такие как соревнования и специальные акции, добавляют эмоции и возможность для игроков проверить свои навыки в соревновательной обстановке. Это делает раменбет не просто местом для игры, но и платформой для общения с другими игроками.
 Каждый элемент официального портала продуман так, чтобы подчеркнуть атмосферу игры и предоставить максимум удовольствия от каждого посещения. Ramenbet casino сайт акцентирует внимание на деталях, делая виртуальный мир казино в яркий и незабываемый опыт.
 Коллекция игровых автоматов раменбет превосходит ожидания даже самых придирчивых фанатов азартных игр благодаря своему впечатляющему выбору развлечений. Здесь каждый найдет для себя что-то по своему вкусу, от стандартных игр до новейших разработок индустрии игр.
 Ассортимент игровых автоматов содержит как традиционные слоты с кристаллами и символами, так и новейшие видеослоты с захватывающими сюжетами и бонусными вращениями. Эти игры предлагают разнообразные тематики: от фэнтезийных приключений до исторических событий и культовых кинолент. Высококачественная графика и анимация трансформирует каждое вращение в увлекательное и непредсказуемое событие.
 Для поклонников настольных игр раменбет казино предлагает огромный выбор вариантов: рулетка, блэкджек, баккара и покер доступны во многих вариациях. Игроки могут выбирать между традиционными версиями и современными интерпретациями, отыскивая идеальное сочетание стратегии и удачи.
 Особое внимание заслуживают игры с дилерами в реальном времени, которые вещаются в режиме real-time. Это формирует атмосферу реального казино, где можно общаться с дилерами и другими игроками, усиливая впечатление от игры. Взаимодействие с профессиональными дилерами и качество трансляций делают этот опыт особо захватывающим и реалистичным.
 Такое разнообразие игр и форматов развлечений гарантирует, что каждый визит в ramenbet официальный сайт станет уникальным и неповторимым приключением.
 Бонусные предложения и промо-акции для пользователей раменбет онлайн известно своей щедрой системой бонусов, которая стартует с момента завершения регистрации. Новые игроки награждаются щедрыми офферами на первый депозит, а также фри спинами, что дает им начать своё путешествие с дополнительными средствами.
 Для завсегдатаев казино существует система лояльности, в которой начисляются поинты за активность. Эти поинты можно поменять на деньги, бонусы или эксклюзивные призы. Кроме того, регулярные акции и турниры предоставляют шанс заработать дополнительные призы или участвовать в увлекательных соревнованиях.
 Ramenbet casino еще уделяет большое внимание сезонным и тематическим акциям, предлагая специальные бонусы в праздники или к важным датам. Это добавляет элемент сюрприза и радости, обращая каждый визит в казино в особенно увлекательное событие.
 Такая система бонусов и акций превращает игровой процесс не только в интересное, но и выгодное занятие, давая игрокам полностью раскрыть свои возможности для победы и получения эмоций от игры в казино раменбет.
 Защита и безопасность пользователей сайт раменбет тщательно заботится об удобстве и безопасности своих пользователей, предоставляя надёжные меры для сохранности личных данных и финансовых операций. Компания использует современные технологии шифрования и работает с проверенными платёжными сервисами, гарантируя безопасность каждой транзакции.
 Одной из ключевых особенностей раменбет онлайн является предоставление альтернативных зеркал сайта, которые обеспечивают постоянный доступ к играм даже при наличии технических неполадок или блоков главного сайта. Зеркала представляют собой идентичные копии официального ресурса, и обеспечивают тот же уровень функциональности и безопасности. Это позволяет игрокам продолжать наслаждаться играми без прерываний и неприятностей.
 Служба cаппорта сайт раменбет доступна круглосуточно, предоставляя оперативную помощь по всем проблемам, имеющим отношение к игровому процессу, промоакциям или техническим неполадкам. Сотрудники поддержки профессиональны и дружелюбны, готовы быстро решать любые проблемы для обеспечения комфортной игры игроков.
 Такие фичи, как наличие зеркал сайта и поддержка специалистов, превращают ramenbet casino сайт в надёжный и интересный выбор для азартных игроков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кунаемся_селенную_еб-казино_amenbet</dc:title>
  </office:meta>
</office:document-meta>
</file>