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отборные_джекпоты_еб-казино_c_yptoboss"/>Онлайн Казино казино криптобосс стремится к обеспечению разнообразного развлечения для зарегистрированных пользователей. На платформе собрана разнообразная коллекция слотов и прочих азартных развлечений. В них можно снять значительные суммы, согласно с правилами конкретного слота. Отдельно стоят джекпоты казино сайт криптобосс казино. Эти джекпоты предоставляют любому пользователю возможность получить крупный приз при минимальных ставках. 
 Джекпот представляет собой главный подарок в азартной игре. Как правило, он выдаётся случайным образом. Объём джекпота в <text:a xlink:type="simple" xlink:href="https://zgbi-s.ru/" text:style-name="Internet_20_link" text:visited-style-name="Visited_20_Internet_20_Link">casino cryptoboss</text:a> непрерывно увеличивается. 
 С каждой произведённой ставки в фонд джекпота отчисляется определенная часть. Выигрышный момент наступает неожиданно и в любой момент среди всех гемблеров, активно играющих в данное время. Размер ставки не имеет значения. Даже сделав минимальную ставку, гемблер имеет возможность забрать сотни тысяч, и даже миллионы. 
 Кроме основного выигрыша, снять крупный банк в онлайн казино казино криптобосс официальный сайт  можно различными методами. Сайт предлагает много вариантов для получения выигрыша всем клиентам. 
 Типы джекпотов в веб-казино сайт криптобосс казино Забрать крупный выигрыш в веб-казино криптобосс казино  можно различными способами: напрямую от казино и играя в игровые автоматы. На вебсайте имеются два главных типа джекпотов – постоянные и прогрессивные. Они отличаются принципом образования призового банка.
 Постоянные джекпоты в cryptoboss казино – это установленные суммы, которые полагаются за выполнение конкретных правил. Например, главный приз можно забрать, заняв лидирующее место в акции. Фиксированные джекпоты есть и в определённых слот-машинах. Они даются за выпадение самой крупной выигрышной комбинации.
 Постоянные джекпоты никогда не меняются. Как только они выплачиваются победителю, денежный пул пополняется на идентичную сумму. Гемблеры всегда в курсе, какой максимум они могут получить в каждом автомате.
 Растущие джекпоты в онлайн казино cryptoboss casino официальный  – это денежные суммы, размер которых меняется от активности пользователей в конкретном слоте или на игровой платформе. По их правилам, размер джекпота постоянно увеличивается. С каждой оплаты в пул вносится часть. Но из-за большой активности пользователей конечная сумма интенсивно растет. По итогу генератор случайных чисел ежедневно выбирает любого игрока. Главное, чтобы он в этот момент совершил платную ставку.
 После выплаты выигрыша приз не возвращается к началу. Казино выставляет начальную сумму для следующего розыгрыша. И снова гемблеры обеспечивают рост джекпота. Он снова разыгрывается и алгоритм повторяется.
 Для того, чтобы найти подходящие слоты, где есть главный приз в казино cryptoboss casino, необходимо зайти в специальный раздел в каталоге. В данном разделе собраны все актуальные видеослоты с нарастающими джекпотами. В некоторых из них присутствует сразу несколько вариантов выплаты с учётом стоимости выпавшей призовой комбинации. Игровые автоматы в каталоге имеют различное оформление, а также доступны различные тематики, степень волатильности. Это поможет найти автомат на любой вкус и стиль игры каждому пользователю.
 Каким образом выиграть джекпот веб-казино криптобосс казино официальный Для того, чтобы максимально использовать онлайн казино казино криптобосс с солидными джекпотами, нужно регулярно участвовать в розыгрышах. Для начала требуется создать аккаунт. Игроки без личного счета не имеют право получать любые подарки. Даже в демонстрационном режиме слотов невозможно получить крупные призы.
 Все зарегистрированные владельцы аккаунтов сразу включаются в розыгрыш основного приза. Вероятность успеха можно повысить, если узнать время предыдущей выплаты. Если это случилось сравнительно давно, имеет смысл просто играть в любимые видеослоты в платном режиме. Однако, сразу после выигрыша шансы вновь забрать джекпот - минимальны.
 В слотах с джекпотами стратегии выигрыша могут стать важной составляющей успеха. У каждого игрового автомата есть специальные стратегии. Стратегии помогают рассчитать риски и дождаться выпадения джекпота.
 Следует осознавать, что нет ни одной стратегии, которая полностью гарантирует получения крупной суммы и самого джекпота. А любые платные решения для взлома игровых алгоритмов незаконны и малоэффективны. Платформа casino cryptoboss немедленно блокирует учётную запись за малейшую попытку обмана без права на апелляцию или повторное открытие учётной записи.
 Специфика основных призов казино casino cryptoboss Игрокам предоставлены лучшие джекпоты онлайн в интернет-казино casino cryptoboss с высокими шансами получения. Зарегистрированные пользователи имеют возможность участвовать в следующих активностях:</text:p>
      <text:p text:style-name="Preformatted_20_Text">Постоянный розыгрыш общего прогрессивного джекпота. Конкурсы. Ивенты и события в сети с розыгрышами значительного призового фонда.<text:s text:c="2"/>Все выигрыши, предусмотренные условиями мероприятий, выдаются автоматически. Все суммы зачисляются сразу на депозит. Обладатели приза обладают особым правом на вывод средств. Эти вопросы обсуждаются с индивидуальным менеджером из службы поддержки.</text:p>
      <text:p text:style-name="Text_20_body"> Гемблеры, получившие крупные выигрыши казино криптобосс казино официальный сайт, навеки запоминаются в истории. Другие игроки смогут ознакомиться с успехами. При этом личность победителя не раскрывается из-за сохранения его права на анонимность.
 Лучшие игры игры с джекпотами в веб-казино криптобосс казино позволяют ощутить уникальные впечатления. Пользователь ощущает максимальный азарт в стремлении к крупному призу. С победой приходят и деньги, и незабываемые эмоции.
 Испытайте и вы эти уникальные ощущения, создайте аккаунт на платформе казино криптобосс и примите участие в следующем розыгрыше приз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отборные_джекпоты_еб-казино_c_yptoboss</dc:title>
  </office:meta>
</office:document-meta>
</file>