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отборные_джекпоты_еб-казино_casino"/>Интернет Казино казино криптобосс стремится к обеспечению разнообразного развлечения для активных игроков. На сайте собрали большое количество огромная коллекция видеослотов и других игр. В них можно снять крупные выигрыши, согласно с правилами данного видеослота. Большое внимание выделено джекпотам казино казино криптобосс. Эти джекпоты дают любому игроку возможность сорвать большой куш при минимальных ставках. 
 Джекпот представляет собой главный приз в азартной игре. Обычно, он разыгрывается рандомно. Размер джекпота в казино криптобосс официальный сайт всё время растёт. 
 С каждой произведённой ставки в призовой фонд выделяется определенный процент. Выигрышный момент наступает неожиданно и в любой момент среди всех игроков, сделавших в этот период платную ставку. К тому же, её размер не играет никакой роли. Даже потратив считанные копейки на игру, гемблер может получить внушительную сумму, а то и миллионы. 
 Кроме главного приза, снять крупный выигрыш в казино казино криптобосс  можно разными методами. Сайт даёт немало способов для этого всем пользователям. 
 Варианты джекпотов в казино криптобосс казино официальный Выиграть крупный выигрыш в веб-казино криптобосс  можно различными способами: от самой платформы и в различных слотах. На веб-ресурсе представлены два основных вида джекпотов – постоянные и прогрессивные. Они разнятся способом образования общего пула.
 Постоянные джекпоты в cryptoboss casino – это установленные суммы, которые полагаются за выполнение конкретных правил. Например, основной подарок можно получить, заняв лидирующую позицию. Фиксированные призы есть и в некоторых слот-машинах. Они даются за выпадение самой редкой выигрышной комбинации.
 Фиксированные джекпоты никогда не варъируются. Как только они выплачиваются удачливому игроку, сумма возвращается. Гемблеры всегда знают, какой предел им полагается в той или иной игре.
 Нарастающие джекпоты в интернет-казино криптобосс казино официальный  – это суммы, размер которых меняется от активности пользователей в конкретном слоте или на сайте казино. По их условиям, размер приза постоянно увеличивается. С каждой оплаты в призовой фонд переводится часть. При высокой активности объём призового пула быстро увеличивается. В итоге генератор рандомных чисел периодически отбирает случайного игрока. Самое главное, участвовать в момент выбора.
 После розыгрыша приз не возвращается к началу. Казино каждый раз от себя вводит определенную начальную сумму. Далее своими ставками гемблеры делают приз больше. Так повторяется непрерывно.
 Чтобы обнаружить подходящие игры, где присутствует джекпот в онлайн казино казино криптобосс официальный сайт, нужно зайти в специальный раздел в каталоге. В нем включены все игры с прогрессивнымджекпотом. В некоторых из них предусмотрены сразу несколько вариантов выплаты в зависимости от стоимости выпавшей призовой комбинации. Каждый автомат представлен с уникальной графикой, а также присутствуют различные жанры, уровень изменчивости. Это поможет найти автомат на любой вкус и стиль игры каждому пользователю.
 Каким образом выиграть джекпот онлайн казино криптобосс Для того, чтобы максимально оценить интернет-казино cryptoboss казино с большими джекпотами, следует постоянно принимать участие в розыгрыше призов. Для начала следует зарегистрироваться. Гемблеры без аккаунта не имеют право получать любые подарки. Даже в демонстрационном режиме автоматов выиграть главные призы не получится.
 Все авторизованные пользователи сразу включаются в конкурс за главный приз. Шансы на выигрыш можно увеличить, если знать, когда последний раз выплачивался приз. Если это случилось сравнительно давно, имеет смысл просто играть в любимые игры в платном режиме. Однако, сразу после выигрыша шансы вновь выиграть минимальны.
 В игровых автоматах с джекпотами стратегии выигрыша помогут достичь успеха. У каждого слота существуют специальные стратегии. Стратегии позволяют рассчитать риски и дождаться значительного выигрыша.
 Следует осознавать, что нет ни одной стратегии, которая полностью обеспечивает получение крупной суммы и самого джекпота. А любые платные решения для взлома игровых алгоритмов противоречат закону и неэффективны. веб-казино криптобосс казино официальный сайт строго наказывает за любые попытки мошенничества без права на апелляцию или повторное открытие аккаунта.
 Специфика крупных выигрышей онлайн казино криптобосс казино онлайн Гемблерам предоставлены лучшие джекпоты онлайн в казино cryptoboss casino с большой вероятностью их получения. Активные игроки имеют возможность участвовать в таких событиях:
(Image: <text:a xlink:type="simple" xlink:href="https://cryptoboss-speed.monster/uploads/games/1728927674_toro_shogun-257x300.webp" text:style-name="Internet_20_link" text:visited-style-name="Visited_20_Internet_20_Link">https://cryptoboss-speed.monster/uploads/games/1728927674_toro_shogun-257x300.webp</text:a>)  Частый розыгрыш общего накапливаемого джекпота. Соревнования. Миссии и задания в социальных сетях с возможностью выигрыша больших сумм.  Любые призы, предусмотренные правилами мероприятий, выдаются автоматически. Выигрыши переводятся на депозит автоматически. Обладатели приза имеют привилегии на вывод призов. Условия вывода обсуждаются с менеджером поддержки.
 Пользователи, выигравшие крупные выигрыши казино криптобосс казино официальный, навеки входят в его историю. Гемблеры видят его достижения. Для сохранения анонимности личные данные не разглашаются.
 Лучшие игры игры с джекпотами в казино casino cryptoboss позволяют ощутить особые эмоции. Гемблеры достигают высшего уровня напряжения в ожидании крупного выигрыша. С победой приходят и деньги, и незабываемые ощущения.
 Испробуйте незабываемые ощущения сами, зарегистрируйтесь в онлайн казино <text:a xlink:type="simple" xlink:href="http://kyron-clan.ru/images/pages/zerkalo_kriptoboss___rabochiy_dostup_.html" text:style-name="Internet_20_link" text:visited-style-name="Visited_20_Internet_20_Link">криптобосс</text:a> казино уже сегодня и становитесь участником очередного розыгрыша призов!</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отборные_джекпоты_еб-казино_casino</dc:title>
  </office:meta>
</office:document-meta>
</file>