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отборные_джекпоты_казино_сайт_плей"/>Казино плей фортуна казино официальный сайт стремится к обеспечению разнообразных развлечений для зарегистрированных игроков. На платформе собрали разнообразную коллекцию огромная коллекция видеослотов и прочих азартных развлечений. В них есть шанс выиграть крупные суммы, согласно с правилами данной игры. Большое внимание выделено джекпотам онлайн казино плей фортуна казино официальный сайт. Эти джекпоты дарят любому игроку возможность сорвать большой куш даже с минимальным вложением. 
 Джекпотом называется главный приз в игровом автомате. Как правило, он выпадает случайным образом. Объём джекпота в сайт плей фортуна непрерывно растёт. 
 С каждой произведённой ставки в общий фонд отчисляется некоторый процент. Разыгрывается джекпот случайным образом и в любой момент среди всех игроков, совершивших в это время ставку на деньги. К тому же, размер ставки не играет существенной роли. Даже потратив копейки на игру, гемблер имеет шанс получить значительную сумму, и дажеиногда миллионы. 
 Кроме главного выигрыша, снять крупный куш в казино плей фортуна официальный сайт  можно и иными способами. Интернет-ресурс предлагает немало способов для получения выигрыша всем пользователям. 
 Варианты джекпотов в интернет-казино play fortuna casino Выиграть крупный приз в онлайн казино плей фортуна официальный  можно разными методами: от самой платформы и через игровые автоматы. На вебсайте предлагаются два основных вида призов – постоянные и растущие. Они различаются принципом образования призового фонда.
 Фиксированные джекпоты в play fortuna официальный – это установленные выигрыши, которые полагаются за выполнение определенного правила игры. Например, главный приз можно получить, заняв лидирующую позицию. Статичные суммы есть и в слотах. Они даются за за самые редкие комбинации.
 Джекпоты постоянного размера никогда не меняются. Как только они выдаются везунчику, призовой фонд пополняется на идентичную сумму. Гемблеры всегда знают, какой максимум им полагается в той или иной игре.
 Нарастающие джекпоты в веб-казино плей фортуна официальный  – это призы, размер которых зависит от активности игроков в определенном автомате или на игровой платформе. По их правилам, размер джекпота постоянно растет. С каждой ставки в банк отчисляется небольшой процент. Но из-за большой активности игроков общая сумма стремительно возрастает. В итоге генератор рандомных чисел ежедневно выбирает рандомного игрока. Главное, чтобы он в этот момент совершил платную ставку.
 После выплаты приза размер приза не возвращается к началу. Организатор каждый раз от себя вносит некоторую начальную сумму. Далее своими ставками игроки увеличивают размер джекпота. Так повторяется на постоянной основе.
 Чтобы найти лучшие слоты, в которых есть джекпот в казино play fortuna официальный, необходимо зайти в отдельный раздел в каталоге. В этом разделе собраны все активные слоты с нарастающими джекпотами. В некоторых из них присутствуют несколько типов выплат зависящих от стоимости выпавшей призовой комбинации. Каждый видеослот представлен с уникальной графикой, а также присутствуют различные жанры, степень волатильности. Это поможет найти автомат по вкусу и стилю игры каждому пользователю.
 Как снять джекпот казино плей фортуна казино официальный сайт Чтобы испытать возможности казино плей фортуна казино официальный сайт с крупными джекпотами, необходимо регулярно участвовать в конкурсах. Для начала следует зарегистрироваться. Пользователи без аккаунта не имеют право рассчитывать на бонусы. В тестовом режиме автоматов выиграть главные призы не получится.
 Все зарегистрированные владельцы аккаунтов сразу включаются в розыгрыш основного приза. Увеличить шансы на его получение можно, если понимать время последнего розыгрыша. При большом перерыве между выигрышами шансы растут. А вот сразу после розыгрыша повторно стать счастливчиком получится с наименьшими шансами.
 В игровых автоматах с крупными призами стратегии выигрыша будут дополнительным инструментом успеха. Для каждого слота есть уникальные методы. Они существуют для того, чтобы корректно рассчитать банкролл и дождаться момента,  <text:a xlink:type="simple" xlink:href="https://playfortuna-betfield.buzz/" text:style-name="Internet_20_link" text:visited-style-name="Visited_20_Internet_20_Link">Плей Фортуна промокод</text:a> когда выпадет крупный приз.
 Стоит осознавать, что стопроцентной стратегии выигрыша не существует. А какие-либо платные инструменты для взлома игровых алгоритмов противоречат закону и малоэффективны. Платформа плей фортуна официальный мгновенно блокирует игровой счёт за малейшую попытку обмана без возможности его восстановления или повторной регистрации игрока.
 Особенности джекпотов казино play fortuna официальный сайт Гемблерам доступны лучшие джекпоты онлайн в веб-казино плей фортуна казино с высоким шансом на выигрыш. Активные игроки могут принимать участие в следующих активностях:</text:p>
      <text:p text:style-name="Preformatted_20_Text">Частый розыгрыш общего накапливаемого джекпота. Конкурсы. Ивенты и события в сети с возможностью выигрыша значительных сумм.<text:s text:c="2"/>Любые призы, выданные в рамках этих мероприятий, не требуют выигрыша. Все суммы зачисляются сразу на депозит. Счастливчики имеют привилегии на вывод выигрыша. Эти условия обсуждаются с личным менеджером из службы поддержки.</text:p>
      <text:p text:style-name="Text_20_body"> Игроки, выигравшие значительные суммы онлайн казино play fortuna, навсегда входят в его историю. Гемблеры узнают о его успехе. Для обеспечения конфиденциальности личные данные не разглашаются.
 Лучшие игры игры с джекпотами в интернет-казино плей фортуна казино помогают ощутить особые эмоции. Гемблер испытывает максимальное напряжение в надежде сорвать главный приз. А в случае успеха он получает не просто много денег, а незабываемые ощущения.
 Прочувствуйте все эти непередаваемые эмоции сами, регистрируйтесь на сайте казино сайт плей фортуна уже сегодня и становитесь участником очередного розыгрыша приз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отборные_джекпоты_казино_сайт_плей</dc:title>
  </office:meta>
</office:document-meta>
</file>