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борные_джекпоты_онлайн-казино_moto"/>Казино Мотор официальный стремится к обеспечению разнообразного развлечения для активных пользователей. На вебсайте собрана разнообразная коллекция игровых автоматов и прочих азартных развлечений. В них есть возможность получить крупные суммы, согласно с правилами данного слота. Особое внимание выделено джекпотам казино Мотор казино. Эти джекпоты дают любому игроку возможность сорвать большой куш даже с минимальным вложением. 
 Джекпотом называется главный подарок в игровом автомате. Как правило, он выпадает случайным образом. Джекпот в Motor официальный сайт непрерывно увеличивается. 
(Image: <text:a xlink:type="simple" xlink:href="https://motorcasino-zone.top/uploads/games/1728923720_big_bass_splash-257x300.webp" text:style-name="Internet_20_link" text:visited-style-name="Visited_20_Internet_20_Link">https://motorcasino-zone.top/uploads/games/1728923720_big_bass_splash-257x300.webp</text:a>) С каждой ставки в общий банк отчисляется некоторая часть. Разыгрывается джекпот случайным образом и без предупреждения среди всех участников, активно играющих в данный момент. Размер ставки не имеет никакого значения. Даже потратив копейки на игру, игрок может получить сотни тысяч, а то и миллионы. 
 Помимо главного приза, получить джекпот в казино <text:a xlink:type="simple" xlink:href="https://motorcasino-zone.top/" text:style-name="Internet_20_link" text:visited-style-name="Visited_20_Internet_20_Link">Мотор официальный сайт</text:a>  можно и иными способами. Сайт предоставляет немало возможностей для этого новичкам и регулярным клиентам. 
 Виды джекпотов в казино Motor casino официальный сайт Забрать значительный выигрыш в веб-казино Motor casino сайт  можно несколькими методами: от самой платформы и в разных автоматах. На веб-ресурсе представлены два главных типа призов – постоянные и прогрессивные. Они отличаются принципом образования общего банка.
 Постоянные джекпоты в Мотор casino официальный – это установленные суммы, которые полагаются за выполнение правил. К примеру, главный подарок можно забрать, заняв лидирующее место. Статичные джекпоты есть и в слот-машинах. Они даются за за самые редкие сочетания.
 Постоянные джекпоты никогда не варъируются. Как только они выдаются везунчику, денежный фонд пополняется на идентичную сумму. Игроки всегда в курсе, какой лимит они могут получить в том или ином автомате.
 Нарастающие джекпоты в онлайн казино сайт Мотор  – это денежные суммы, размер которых определяется участием участников в конкретной игре или на вебсайте платформы. По их правилам, сумма выигрыша регулярно растет. С каждой оплаты в призовой фонд отчисляется небольшой процент. При высокой активности размер призового пула быстро увеличивается. В итоге генератор рандомных чисел ежедневно выбирает любого игрока. Главное, участвовать на момент выбора.
 После выплаты джекпота размер джекпота не обнуляется. Казино каждый раз от себя вводит некую начальную сумму. Далее своей игрой участники обеспечивают рост размера джекпота. Он опять разыгрывается и цикл повторяется.
 Для того, чтобы найти лучшие игры, где присутствует главный приз в интернет-казино Мотор, следует посетить специальный раздел. В нем собраны все актуальные игры с нарастающими джекпотами. В некоторых из них предусмотрены несколько способов вознаграждений с учётом стоимости выпавшей призовой комбинации. Каждый слот наделён уникальной графикой, а также присутствуют различные тематики, степень волатильности. Это позволяет участникам выбрать по своим предпочтениям.
 Как снять джекпот интернет-казино сайт Motor Чтобы максимально оценить веб-казино казино Мотор с крупными джекпотами, необходимо регулярно участвовать в розыгрышах. Для начала следует зарегистрироваться. Гемблеры без личного счета не имеют право претендовать на призы. В тестовом режиме игровых автоматов невозможно получить крупные призы.
 Все зарегистрированные владельцы аккаунтов автоматически принимают участие в розыгрыше главного джекпота. Увеличить шансы на его получение можно, если знать, когда последний раз выплачивался приз. Если приз был выплачен давно, имеет смысл сделать ставки в любимых играх. Сразу после розыгрыша вероятность повторного успеха - минимальна.
 В автоматах с джекпотами стратегии выигрыша могут стать важной частью успеха. Для каждого игрового автомата предусмотрены специальные методы. Они существуют для того, чтобы правильно рассчитать банкролл и дождаться момента, когда выпадет крупный приз.
 Следует понимать, что стопроцентной схемы выигрыша просто не существует. А какие-либо платные инструменты для взлома игровых алгоритмов противоречат закону и малоэффективны. Платформа Мотор casino официальный мгновенно блокирует игровой счёт за малейшую попытку обмана без шансов на апелляцию и повторную регистрацию.
 Особенности джекпотов онлайн казино Motor Пользователям доступны лучшие джекпоты онлайн в казино Мотор официальный с высокими шансами получения. Зарегистрированные пользователи имеют возможность участвовать в таких акциях:</text:p>
      <text:p text:style-name="Preformatted_20_Text">Постоянный розыгрыш общего прогрессивного джекпота. Соревнования. Ивенты и события в сети с возможностью выигрыша крупных сумм.<text:s text:c="2"/>Любые выигрыши, выплаченные по условиям таких мероприятий, выдаются автоматически. Все суммы зачисляются сразу на депозит. Обладатели приза обладают особым правом на вывод выигрыша. Все условия уточняются у индивидуального менеджера.</text:p>
      <text:p text:style-name="Text_20_body"> Игроки, выигравшие крупные выигрыши веб-казино сайт Motor, становятся частью истории казино. Гемблеры узнают о его успехе. При этом личность счастливчика не раскрывается для соблюдения его права на конфиденциальность.
 Самые захватывающие игры с джекпотами в онлайн казино сайт Motor позволяют ощутить уникальные впечатления. Пользователь ощущает максимальный азарт в стремлении к крупному призу. При выигрыше ему достанутся не только деньги, но и особые впечатления.
 Прочувствуйте все эти непередаваемые ощущения сами, зарегистрируйтесь в интернет-казино Мотор официальный прямо сейчас и примите участие в следующем розыгрыше приз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борные_джекпоты_онлайн-казино_moto</dc:title>
  </office:meta>
</office:document-meta>
</file>