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ткрываем_грани_еб-казино_amenbet"/>Знакомство с раменбет официальный начинается с первого взгляда на  официальный вебсайт. Современный и стильный дизайн привлекает внимание, создавая ощущение настоящего казино. Легкий доступ к информации и интуитивно понятное управление делают навигацию по ресурсу приятной и удобной для каждого посетителя.
 Онлайн казино раменбет казино предлагает особенный опыт азартных игр, привлекая своим разнообразием. Здесь можно найти всё, от классических слотов до новейших видеоигр. Каждая игра демонстрирует исключительное качество визуализации и звука, погружая игрока в мир больших ставок и захватывающих приключений.
 Интерактивные события, такие как турниры и специальные мероприятия, добавляют оживление и возможность для игроков испытать свои навыки в обстановке соревнований. Это делает раменбет официальный сайт не только игровой площадкой, но и платформой для обмена опытом с другими игроками.
 Каждый элемент официального портала продуман таким образом, чтобы усилить атмосферу игры и предоставить максимум удовольствия от каждого посещения. сайт раменбет фокусирует внимание на деталях, превращая виртуальный мир казино в незабываемый и яркий опыт.
 Ассортимент игр и игр сайт раменбет оправдывает ожидания даже очень требовательных азартных игроков благодаря его впечатляющему выбору развлечений. Здесь каждый найдет для себя что-то на свой вкус, от классики до последних хитов игровой индустрии.
 Коллекция игровых автоматов включает в себя как классические слоты с фруктами и символами, так и современные видео слоты с захватывающими сюжетами и бонусными вращениями. Эти игры включают в себя разнообразные тематики: от приключений и фэнтези до исторических эпох и знаменитых фильмов. Высококачественная графика и анимация трансформирует каждый спин в увлекательное и непредсказуемое событие.
 Для любителей настольных игр ramenbet казино может предоставить широкий выбор вариантов: , баккара, покер, рулетка и блэкджек доступны во многих разновидностях. Игроки смогут выбирать между классическими версиями и новыми интерпретациями, отыскивая идеальное сочетание умения и удачи.
 Внимание заслуживают игры с дилерами в реальном времени, которые транслируются в режиме real-time. Это создает атмосферу настоящего игрового зала, где можно пообщаться с дилерами и другими игроками, усиливая эмоции от игры. Взаимодействие с профессиональными дилерами и качество трансляций делают этот опыт особенно захватывающим и реальным.
 Такое многообразие игр и форматов развлечений гарантирует, что каждое посещение раменбет онлайн становится уникальным и неповторимым приключением.
 Промо-акции и бонусы для пользователей ramenbet популярно своей щедрой бонусной программой, которая начинается с момента регистрации. Новички награждаются щедрыми бонусами на первый депозит, а также фри спинами, что дает им отправиться на своё путешествие с дополнительными преимуществами.
 Для завсегдатаев казино предложена программа лояльности, в которой зачисляются поинты за активную игру. Эти поинты можно поменять на реальные деньги, бонусы или особые призы. Кроме того, постоянные акции и турниры предоставляют шанс заработать дополнительные награды или участвовать в увлекательных соревнованиях.
 Ramenbet casino официальный сайт еще уделяет особое внимание сезонным и тематическим мероприятиям, выделяя специальные бонусы в праздничные дни или к значимым событиям. Это добавляет элемент сюрприза и радости, обращая каждое посещение казино в ещё более увлекательное событие.
 Такая система бонусов и акций превращает игровой процесс не только в интересное, но и рентабельное занятие, давая игрокам полностью раскрыть свои возможности для победы и получения эмоций от игр в ramenbet casino.
(Image: <text:a xlink:type="simple" xlink:href="https://ramenbet-777-win.autos/uploads/games/1728927674_toro_shogun-257x300.webp" text:style-name="Internet_20_link" text:visited-style-name="Visited_20_Internet_20_Link">https://ramenbet-777-win.autos/uploads/games/1728927674_toro_shogun-257x300.webp</text:a>) Поддержка и надёжность для пользователей ramenbet casino официальный сайт хлопочет о безопасности и удобстве своих пользователей, обеспечивая эффективные меры для обеспечения конфиденциальности данных и финансовых транзакций. Казино применяет передовые методы шифрования и работает с надёжными платёжными системами, гарантируя безопасность каждой транзакции.
 Ключевой особенностью раменбет является наличие альтернативных зеркал сайта, которые гарантируют постоянный доступ к играм даже при наличии технических сбоев или блокировок основного сайта. Зеркала - это идентичные копии официального веб-сайта, и предлагают тот же уровень функциональности и безопасности. Это дает возможность игрокам продолжать наслаждаться играми без прерываний и неудобств.
 Служба поддержки раменбет онлайн доступна 24/7, предоставляя быструю помощь по всем вопросам, относящимся к игре, промоакциям или техническим проблемами. Сотрудники службы саппорта профессиональны и отзывчивы, готовы быстро уладить любые проблемы для обеспечения комфортной игры игроков.
 Такие меры, как наличие зеркал сайта и профессиональная поддержка, превращают <text:a xlink:type="simple" xlink:href="https://ramenbet-777-win.autos/" text:style-name="Internet_20_link" text:visited-style-name="Visited_20_Internet_20_Link">ramenbet официальный сайт</text:a> онлайн в безопасный и привлекательный выбор для любителей азартных игр, желающих бесперебойный доступ к своим любимым развлечения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ткрываем_грани_еб-казино_amenbet</dc:title>
  </office:meta>
</office:document-meta>
</file>