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грани_казино_сайт_мотор"/>Путешествие в мир азарта с Мотор casino официальный начнём с первоначального взгляда на  официальный портал. Современный и стильный дизайн привлекает внимание, создавая ощущение реального казино. Удобный доступ к контенту и  понятное управление делают навигацию по ресурсу интересной и удобной для каждого пользователя.
(Image: <text:a xlink:type="simple" xlink:href="https://motorcasino-club.top/uploads/games/1728913133_the_slotfather-257x300.webp" text:style-name="Internet_20_link" text:visited-style-name="Visited_20_Internet_20_Link">https://motorcasino-club.top/uploads/games/1728913133_the_slotfather-257x300.webp</text:a>) Онлайн казино казино Мотор предлагает особенный опыт азартных игр, привлекая своим ассортиментом. Здесь можно найти всё, от традиционных слотов до новейших видеоигр. Каждая игра демонстрирует высокое качество визуализации и звука, завлекая посетителя во вселенную больших ставок и увлекательных приключений.
 Интерактивные события, такие как турниры и специальные акции, добавляют оживление и возможность для игроков проявить свои навыки в атмосфере соревнований. Это делает сайт Motor не только игровой площадкой, но и платформой для общения с другими участниками.
 Каждый элемент официального портала продуман таким способом, чтобы усилить атмосферу игры и подарить максимум удовольствия от каждого визита. Мотор официальный сайт фокусирует внимание на деталях, превращая виртуальный мир казино в незабываемый и яркий опыт.
 Разнообразие игр и автоматов Мотор официальный превосходит ожидания даже самых требовательных азартных игроков благодаря своему впечатляющему ассортименту развлечений. Здесь каждый откроет для себя что-то по своему вкусу, от классических игр до последних хитов индустрии игр.
 Ассортимент игровых автоматов содержит как классические слоты с фруктами и семерками, так и новейшие видео слоты с захватывающими сюжетными линиями и бонусными раундами. Эти игры предлагают разнообразные темы: от приключений и фэнтези до исторических эпох и культовых фильмов. Высококачественная графика и анимация трансформирует каждое вращение в неожиданное и непредсказуемое событие.
 Для любителей настольных игр Мотор онлайн может предоставить широкий выбор вариантов: рулетка, блэкджек, баккара и покер доступны во многих разновидностях. Игроки смогут выбирать между классическими правилами и новыми интерпретациями, находя идеальное сочетание умения и везения.
 Особое внимание заслуживают игры с живыми дилерами, которые транслируются в режиме реального времени. Это формирует ощущение настоящего казино, где можно общаться с дилерами и другими игроками, усиливая эмоции от игры. Коммуникация с мастерами своего дела и качество трансляций делают этот опыт особо захватывающим и реалистическим.
 Такое разнообразие игр и форматов развлечений гарантирует, что каждый визит в Motor casino станет уникальным и неподражаемым приключением.
 Бонусы и промо-акции для игроков Мотор казино популярно своей щедрой системой бонусов, которая стартует с момента завершения регистрации. Новые игроки награждаются щедрыми офферами на 1-й депозит, а также пакетами бесплатных вращений, что позволяет им начать своё путешествие с дополнительными средствами.
 Для постоянных игроков казино предложена программа лояльности, в которой зачисляются баллы за игровую активность. Эти поинты можно поменять на реальные деньги, бонусы или особые призы. Также, постоянные турниры и акции предоставляют шанс заработать дополнительные награды или участвовать в захватывающих соревнованиях.
 Мотор онлайн также уделяет внимание тематическим и сезонным акциям, выделяя дополнительные бонусы в праздничные дни или к значимым событиям. Это добавляет элемент сюрприза и радости, делая каждый визит в казино в ещё более увлекательное событие.
 Эта бонусная политика делает игровой процесс не только в приятное, но и выгодное занятие, давая игрокам максимально раскрыть свои возможности для выигрыша и получения удовольствия от игр в казино Мотор.
 Безопасность и поддержка пользователей <text:a xlink:type="simple" xlink:href="https://motorcasino-club.top/" text:style-name="Internet_20_link" text:visited-style-name="Visited_20_Internet_20_Link">Motor мобильная версия</text:a> официальный сайт думает об удобстве и безопасности своих пользователей, предоставляя надёжную защиту для обеспечения конфиденциальности данных и финансовых операций. Платформа использует передовые технологии шифрования и сотрудничает с надёжными платёжными сервисами, гарантируя защиту каждой транзакции.
 Ключевой особенностью Мотор официальный является наличие зеркал сайта, которые гарантируют постоянный доступ к играм даже при наличии технических сбоев или блоков основного сайта. Зеркала представляют собой идентичные копии официального сайта, и гарантируют тот же уровень функциональности и безопасности. Это позволяет игрокам продолжить наслаждение играми без перерывов и неудобств.
 Поддержка Motor онлайн работает круглосуточно, предоставляя быструю помощь по всем проблемам, относящимся к игре, бонусам или техническим проблемами. Члены команды службы саппорта компетентны и дружелюбны, способны быстро решать любые проблемы для комфорта пользователей.
 Такие фичи, как наличие зеркал сайта и поддержка специалистов, превращают Мотор официальный в безопасный и интересный выбор для азартных игроков, желаю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грани_казино_сайт_мотор</dc:title>
  </office:meta>
</office:document-meta>
</file>