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ткрываем_грани_казино_amenbet_casino"/>Знакомство с ramenbet casino официальный сайт начинается с первого взгляда на его официальный веб-сайт. Современный и изящный интерфейс притягивает внимание, создавая ощущение реального казино. Простой доступ к информации и интуитивно понятное управление делают навигацию по сайту интересной и комфортной для любого пользователя.
 Веб-казино сайт ramenbet предлагает уникальный опыт азартных игр, привлекая своим разнообразием. Здесь можно открыть для себя всё, от классических барабанов до современных видеоигр. Каждая игра демонстрирует исключительное качество графики и звука, завлекая посетителя во вселенную больших ставок и увлекательных приключений.
 Интерактивные элементы, такие как турниры и специальные акции, добавляют динамику и возможность для игроков испытать свои способности в соревновательной обстановке. Это делает раменбет казино не просто площадкой для игры, но и платформой для общения с другими игроками.
 Каждый элемент официального портала продуман так, чтобы подчеркнуть атмосферу игры и предоставить наибольшее удовольствие от каждого посещения. сайт ramenbet акцентирует внимание на деталях, делая виртуальный мир казино в незабываемый и яркий опыт.
 Разнообразие развлечений и слотов ramenbet онлайн перевыполняет ожидания даже очень требовательных азартных игроков благодаря его впечатляющему ассортименту развлечений. Здесь любой найдет для себя что-то на свой вкус, от классики до последних разработок индустрии игр.
 Выбор барабанов включает в себя как традиционные слоты с кристаллами и семерками, так и современные видеослоты с захватывающими сюжетными линиями и бонусными спинами. Эти игры предлагают разнообразные темы: от приключений и фэнтези до исторических событий и знаменитых фильмов. Отличная графика и анимация перевоплащают каждый спин в увлекательное и непредсказуемое событие.
 Для поклонников настольных игр <text:a xlink:type="simple" xlink:href="https://tcso-marino.ru/" text:style-name="Internet_20_link" text:visited-style-name="Visited_20_Internet_20_Link">ramenbet casino официальный сайт</text:a> предоставляет большой выбор вариантов: блэкджек, рулетка, баккара, и покер доступны во многих вариациях. Игроки смогут выбрать между традиционными правилами и современными интерпретациями, отыскивая идеальное сочетание умения и везения.
 Особое внимание заслуживают игры с дилерами в реальном времени, которые вещаются в режиме он-лайн. Это формирует атмосферу реального игрового зала, где можно общаться с дилерами и другими игроками, повышая впечатление от игры. Взаимодействие с профессиональными дилерами и качество видео делают этот опыт особо захватывающим и реальным.
 Такое разнообразие игр и форматов развлечений даёт гарантию, что каждое посещение сайт ramenbet станет уникальным и особым приключением.
 Промо-акции и бонусы для пользователей ramenbet casino сайт популярно своей щедрой бонусной программой, которая стартует с момента завершения регистрации. Новые игроки приветствуются привлекательными бонусами на 1-й депозит, а также фри спинами, что позволяет им начать своё путешествие с дополнительными средствами.
 Для завсегдатаев платформы предложена система лояльности, в которой начисляются баллы за активную игру. Эти баллы можно обменять на деньги, бонусы или эксклюзивные призы. Кроме того, постоянные акции и турниры дают шанс получить дополнительные призы или участвовать в захватывающих соревнованиях.
 Ramenbet казино еще уделяет особое внимание сезонным и тематическим акциям, выделяя специальные бонусы в праздничные дни или к значимым событиям. Это добавляет элемент неожиданности и веселья, обращая каждое посещение казино в ещё более захватывающее событие.
 Такая система бонусов и акций делает процесс игры не только в интересное, но и выгодное занятие, давая игрокам максимально раскрыть свои возможности для выигрыша и получения удовольствия от игр в ramenbet casino.
 Безопасность и поддержка пользователей ramenbet тщательно заботится об удобстве и безопасности своих пользователей, предоставляя надёжные меры для сохранности личных данных и финансовой безопасности. Платформа применяет лучшие технологии шифрования и работает с проверенными платёжными системами, обеспечивая безопасность каждой транзакции.
 Одной из ключевых особенностей ramenbet casino является предоставление зеркал сайта, которые гарантируют постоянный доступ к играм даже при наличии технических сбоев или блокировок главного сайта. Зеркала - это идентичные копии официального вебсайта, и обеспечивают тот же стандарт функциональности и безопасности. Это дает возможность игрокам продолжать наслаждаться играми без прерываний и неприятностей.
 Служба cаппорта раменбет казино доступна круглосуточно, предоставляя быструю помощь по всем вопросам, относящимся к игровому процессу, промоакциям или техническим проблемами. Сотрудники службы поддержки компетентны и отзывчивы, способны быстро решать любые проблемы для обеспечения комфортной игры пользователей.
 Такие меры, как наличие зеркал сайта и поддержка специалистов, превращают ramenbet казино в надёжный и привлекательный выбор для любителей азартных игр, желающих качественный и непрерыв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ткрываем_грани_казино_amenbet_casino</dc:title>
  </office:meta>
</office:document-meta>
</file>