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грани_онлайн-казино"/>Наш путь с  начинается с первого взгляда на  официальный сайт. Стильный и современный дизайн привлекает внимание, создавая ощущение настоящего казино. Легкий доступ к информации и интуитивно понятное управление делают навигацию по сайту приятной и удобной для каждого посетителя.
 Казино  дарит уникальный опыт азартных игр, привлекая своим ассортиментом. Тут можно найти всё, от классических слотов до современных видеоигр. Каждая игра демонстрирует высокое качество визуализации и звукового сопровождения, завлекая игрока во вселенную крупных выигрышей и захватывающих приключений.
 Интерактивные элементы, такие как турниры и специальные акции, добавляют динамику и возможность для игроков испытать свои способности в атмосфере соревнований. Это делает  не только игровой площадкой, но и средой для обмена опытом с другими игроками.
 Каждый элемент ресурса разработан таким способом, чтобы усилить атмосферу игры и предоставить максимум удовольствия от каждого посещения.  акцентирует внимание на деталях, делая виртуальный мир онлайн казино в незабываемый и яркий опыт.
 Коллекция игр и развлечений  оправдывает ожидания даже очень переборчивых любителей азартных игр благодаря его впечатляющему ассортименту развлечений. Здесь любой откроет что-то по своему вкусу, от классики до последних хитов игровой индустрии.
 Ассортимент игровых автоматов содержит как традиционные слоты с кристаллами и символами, так и современные видеослоты с захватывающими сюжетными линиями и бонусными вращениями. Эти игры включают в себя разнообразные темы: от приключений и фэнтези до исторических событий и знаменитых фильмов. Отличная графика и анимация трансформирует каждое вращение в увлекательное и непредсказуемое событие.
 Для поклонников настольных игр  предоставляет большой выбор вариантов: рулетка, блэкджек, баккара и покер доступны во многих вариациях. Игроки могут выбрать между классическими правилами и новыми интерпретациями,  <text:a xlink:type="simple" xlink:href="https://sprint-nn.ru/" text:style-name="Internet_20_link" text:visited-style-name="Visited_20_Internet_20_Link">site</text:a> находя идеальное сочетание умения и удачи.
 Внимание заслуживают игры с live-дилерами, которые транслируются в режиме реального времени. Это формирует атмосферу настоящего игрового зала, где можно пообщаться с крупъе и остальными игроками, повышая впечатление от игры. Взаимодействие с мастерами своего дела и качество трансляций делают этот опыт особенно захватывающим и реалистическим.
 Такое разнообразие игр и форматов развлечений служит гарантией того, что каждое посещение  станет уникальным и неповторимым приключением.
 Бонусы и акции для игроков  популярно своей изобильной бонусной программой, которая стартует с момента регистрации. Новички приветствуются привлекательными бонусами на первый депозит, а также фри спинами, что позволяет им отправиться на своё путешествие с дополнительными преимуществами.
 Для завсегдатаев платформы существует система лояльности, в которой начисляются поинты за игровую активность. Эти баллы можно обменять на деньги, бонусы или особые подарки. Также, постоянные акции и турниры дают шанс получить дополнительные призы или принять участие в увлекательных соревнованиях.</text:p>
      <text:p text:style-name="Preformatted_20_Text">также уделяет большое внимание тематическим и сезонным мероприятиям, выделяя специальные бонусы в праздники или к значимым событиям. Это вносит элемент сюрприза и радости, обращая каждый визит в казино в ещё более увлекательное событие.</text:p>
      <text:p text:style-name="Text_20_body"> Эта бонусная политика делает игровой процесс не только в приятное, но и выгодное занятие, давая игрокам полностью использовать свои возможности для победы и получения эмоций от игры в .
 Поддержка и надёжность для пользователей  хлопочет об удобстве и безопасности своих пользователей, обеспечивая надёжную защиту для обеспечения конфиденциальности данных и финансовой безопасности. Платформа применяет лучшие технологии шифрования и работает с надёжными платёжными сервисами, обеспечивая безопасность каждой операции.
 Одной из ключевых особенностей  является предоставление альтернативных зеркал сайта, которые обеспечивают непрерывный доступ к играм даже при наличии технических неполадок или блокировок основного ресурса. Зеркала представляют собой идентичные копии официального вебсайта, и обеспечивают тот же уровень функциональности и безопасности. Это дает возможность игрокам продолжать наслаждаться играми без прерываний и неудобств.
 Служба cаппорта  работает круглосуточно, оказывая оперативную помощь по всем вопросам, имеющим отношение к игре, промоакциям или техническим неполадкам. Члены команды службы поддержки профессиональны и дружелюбны, способны быстро уладить любые вопросы для комфорта игроков.
 Такие меры, как наличие зеркал сайта и поддержка специалистов, трансформируют  в надёжный и интересный выбор для любителей азартных игр, желаю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грани_онлайн-казино</dc:title>
  </office:meta>
</office:document-meta>
</file>