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открываем_грани_онлайн-казино_куш"/>Начало знакомства с Kush casino официальный сайт начинается с первого взгляда на  официальный веб-сайт. Современный и утончённый дизайн привлекает внимание, создавая ощущение реального казино. Легкий доступ к контенту и  понятное управление делают работу с сайтом приятной и комфортной для каждого пользователя.
 Онлайн-казино Куш официальный сайт дарит уникальный опыт азартных игр, увлекая своим многообразием. Тут можно открыть для себя всё, от традиционных барабанов до современных видеоигр. Каждая игра демонстрирует высокое качество визуализации и звука, заманивая игрока во вселенную больших выигрышей и увлекательных приключений.
 Интерактивные события, такие как соревнования и специальные акции, добавляют оживление и возможность для игроков испытать свои навыки в соревновательной атмосфере. Это делает Kush онлайн не просто местом для игры, но и средой для обмена опытом с другими игроками.
 Каждый элемент официального веб-сайта продуман так, чтобы усилить атмосферу азарта и подарить максимум удовольствия от каждого визита. Kush casino акцентирует внимание на деталях, превращая виртуальный мир казино в незабываемый и яркий опыт.
 Разнообразие игр и слотов Куш casino официальный превосходит ожидания даже самых утончённых азартных игроков благодаря его впечатляющему ассортименту развлечений. Здесь любой найдет что-то на свой вкус, от классики до новейших хитов игровой индустрии.
 Выбор барабанов включает в себя как классические слоты с фруктами и символами, так и современные видео слоты с захватывающими сюжетами и бонусными спинами. Эти игры включают в себя разнообразные темы: от фэнтезийных приключений до исторических эпох и знаменитых фильмов. Отличная графика и анимация трансформирует каждое вращение в увлекательное и непредсказуемое событие.
 Для поклонников настольных игр Kush казино предоставляет широкий выбор вариантов: , баккара, покер, рулетка и блэкджек представлены во многих разновидностях. Игроки смогут выбрать между классическими версиями и новыми интерпретациями, находя идеальное сочетание стратегии и удачи.
 Особое внимание заслуживают игры с live-дилерами, которые транслируются в режиме он-лайн. Это формирует атмосферу настоящего игрового зала, где можно общаться с крупъе и другими игроками, усиливая эмоции от игры. Взаимодействие с профессиональными дилерами и качество трансляций делают этот опыт особенно увлекательным и реалистическим.
 Такое многообразие игр и форматов развлечений даёт гарантию, что каждое посещение Куш официальный станет уникальным и особым приключением.
 Бонусные предложения и акции для игроков Куш casino официальный известно своей богатой бонусной программой, которая стартует с момента регистрации. Новые игроки приветствуются привлекательными бонусами на первый депозит, а также пакетами бесплатных вращений, что позволяет им начать своё путешествие с дополнительными преимуществами.
 Для постоянных клиентов казино существует программа лояльности, в которой зачисляются поинты за игровую активность. Эти поинты можно обменять на деньги, бонусы или особые подарки. Также, регулярные турниры и акции предоставляют шанс выиграть дополнительные призы или участвовать в захватывающих соревнованиях.
 Kush официальный сайт также уделяет особое внимание сезонным и тематическим акциям, выделяя специальные бонусы в праздники или к значимым событиям. Это вносит элемент неожиданности и веселья, обращая каждое посещение казино в особенно увлекательное событие.
 Эта бонусная политика превращает игровой процесс не только в интересное, но и выгодное занятие, позволяя игрокам полностью раскрыть свои возможности для победы и получения удовольствия от игр в Куш казино.
 Служба поддержки и безопасность пользователей сайт Kush хлопочет об удобстве и безопасности своих пользователей, обеспечивая надёжную защиту для сохранности личных данных и финансовой безопасности. Платформа применяет современные методы шифрования и сотрудничает с надёжными платёжными сервисами, гарантируя защиту каждой транзакции.
 Ключевой особенностью <text:a xlink:type="simple" xlink:href="https://kushmania.top/" text:style-name="Internet_20_link" text:visited-style-name="Visited_20_Internet_20_Link">Kush</text:a> онлайн является предоставление альтернативных зеркал сайта, которые гарантируют постоянный доступ к играм даже в случае технических сбоев или блокировок основного ресурса. Зеркала представляют собой идентичные копии официального сайта, и обеспечивают тот же стандарт функциональности и безопасности. Это позволяет игрокам продолжать наслаждаться играми без прерываний и неприятностей.
 Поддержка сайт Куш работает 24/7, оказывая оперативную помощь по всем проблемам, относящимся к игре, промоакциям или техническим неполадкам. Члены команды саппорта профессиональны и отзывчивы, способны быстро уладить любые вопросы для обеспечения комфортной игры пользователей.
 Такие меры, как зеркала сайта и поддержка специалистов, трансформируют сайт Kush в безопасный и привлекательный выбор для азартных игроков, ценящих качественный и непрерывный доступ к своим любимым развлечения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открываем_грани_онлайн-казино_куш</dc:title>
  </office:meta>
</office:document-meta>
</file>