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ткрываем_секреты_бонусов"/>анлим казино онлайн - это не только онлайн-казино, а настоящая находка для любителей азартных игр. Оно давно завоевало расположение множества игроков благодаря своей надёжности, высокому уровню обслуживания и огромному выбору предложений.
 анлим казино сайт: ваше пространство для гемблинга  анлим казино официальный сайт — это не только онлайн-казино, а настоящее открытие для завсегдатаев гемблинга. Оно давно заслужило доверие большинства игроков благодаря своей устойчивости, высокому качеству обслуживания и разнообразию предложений.
(Image: <text:a xlink:type="simple" xlink:href="https://unlimclub-battle.top/uploads/games/1728924007_zeus_vs_hades-257x300.webp" text:style-name="Internet_20_link" text:visited-style-name="Visited_20_Internet_20_Link">https://unlimclub-battle.top/uploads/games/1728924007_zeus_vs_hades-257x300.webp</text:a>) Основной из важнейших особенностью unlim casino служит его безукоризненная репутация. Казино получило множество позитивных отзывов от клиентов за свою компетентность и открытость. Многие отмечают оперативные и точные платежи, удобный дизайн и широкий выбор игр. Отдельно ценится мобильное приложение, которое даёт возможность наслаждаться игрой в любом месте и в любое время.
 <text:a xlink:type="simple" xlink:href="https://unlimclub-battle.top/" text:style-name="Internet_20_link" text:visited-style-name="Visited_20_Internet_20_Link">казино Анлим онлайн</text:a> анлим предоставляет своим клиентам огромное множество разнообразных игр от известных производителей игрового ПО, таких как Hyper Gaming, Microgaming и MultiPlay. Здесь вы найдете популярные автоматы, традиционные карточные игры, видеопокер и многое другое. Первоклассная графика и аудиосопровождение делают процесс игры наиболее достоверным и интересным.
 Безопасность в анлим казино онлайн гарантируется самыми последними технологиями шифрования SSL, которые защищают ваши персональные данные и финансовые транзакции. Казино имеет лицензию игровой индустрии Кюросао, что доказывает его соответствие международным стандартам и высокую степень надежности.
 Круглосуточная служба поддержки — еще одно преимущество казино анлим unlim. Команда профи всегда готова помочь клиентам с любыми ситуациями или сложностями. Вы можете связаться с операторами через живой чат, е-мейл или другими доступными средствами связи, что обеспечивает быстрое и эффективное решение любых возникших вопросов.
 В целом, казино анлим совмещает в себе надежность, высочайшее качество обслуживания и разнообразие игровых предложений, что делает его идеальным выбором для всех любителей азартных игр. Вне зависимости от того, начинающий вы или опытный игрок, анлим казино сайт предложит вам все необходимое для увлекательного и безопасного процесса игры.
 Первый шаг с unlim casino: Приветственные подарки Приветственные вознаграждения в официальный сайт unlim casino — это прекрасный способ начать свою игровую карьеру с дополнительными выгодами. Новички могут полагаться на щедрые предложения, которые намного повышают шансы на удачный старт.
 Одним из самых привлекательных приветственных предложений является бонус на первоначальный депозит. После регистрации и внесения первого депозита клиенты получают щедрый бонус, что подразумевает увеличение баланса на счету. Эти дополнительные средства можно задействовать для игры в любые слоты и карточные игры, представленные в онлайн-казино.
 Кстати, анлим казино сайт периодически предлагает бездепозитные бонусы для новых игроков. Это означает, что вы сможете получить бонусные деньги или фриспины без необходимости вносить свой игровой баланс. Эти бонусы позволяют новым пользователям потестировать игры и ознакомиться с сервисов без финансовых потерь. В основном бездепозитный бонус подразумевает выполнения условий по вейджеру, до того как выигрыш можно будет снять.
 Бонусы на бесплатные вращения также являются частью приветственного пакета. Игроки могут получить до сотни бесплатных вращений на популярных слотах. Эти вращения дают дополнительный шанс на выигрыш без использования собственных средств. Некоторые  выигрыши, полученные  со фриспинов, тоже могут подчиняться условиям по отыгрышу.
 Важно отметить, что для получения welcome-бонусов необходимо соблюсти определенные условия. Как правило, это минимальная сумма депозита и требования по отыгрышу. Например, бонус может требовать 30-кратного отыгрыша, что подразумевает необходимость сделать ставки на сумму, превышающую бонус в 30 раз, прежде чем можно будет вывести выигрыш. Эти условия варьируются в зависимости от конкретного бонуса и должны быть внимательно прочитаны перед активацией бонуса.
 Можем смело утверждать, что приветственные бонусы официальный сайт unlim casino дают отличные опции для новых игроков начинать игру с дополнительными средствами и бесплатными вращениями. Это простой способ увеличить свои шансы на выигрыш и насладиться разнообразием игр, доступных на платформе.
 Unlim casino: Еженедельные бонусы и сезонные предложения unlim casino официальный сайт делает процесс игры еще более захватывающим благодаря интересным еженедельным и сезонным бонусам, которые дают игрокам возможность регулярно получать дополнительные средства и преимущества. Эти предложения предназначены как для новых, так и для завсегдатаев, предлагая каждому возможность умножить свой личный баланс и насладиться избранными играми с большими шансами на выигрыш.
 Еженедельные бонусы включают в себя различные предложения, которые обновляются каждую неделю. Одним из самых популярных видов таких офферов является бонус на депозит. Каждую неделю игроки могут заиметь дополнительные средства на свой игровой аккаунт при внесении депозита. Например, онлайн-казино может давать 50% бонус на депозиты, совершённые в обозначенные дни недели. Это означает, что если вы внесете 100 евро, то получите еще 50 евро в виде бонуса, доводя ваш игровой баланс до 150 EUR.
 Кэшбэк-офферы также являются важной составляющей еженедельных акций. Эти предложения предлагают игрокам вернуть часть своих игровых потерь за определенный период. Например, онлайн-казино предлагает 20% кешбэк на потери, понесенные в течение недели. Это означает, что если вы проиграли 200 EUR, то получите обратно 40 евро на свой аккаунт. Эти бонусы помогают скрасить неприятные моменты и дают игрокам второй шанс на выигрыш.
 Сезонные предложения и праздничные акции в unlim казино делают игру еще более интересной и уникальной. В предверии праздников, таких как Рождество, Новый Год, Пасха и иные значимые события, казино предлагает специальные бонусы и офферы. Эти уникальные предложения могут включать увеличенные бонусы на депозиты, дополнительные бесплатные вращения, участие в необычных соревнованиях с большими призами и многое другое. К примеру, в период рождественских каникул казино может предоставить 100% бонус за пополнение и 50 фриспинов на популярных автоматах.
 Кроме того, казино unlim предлагает разнообразные турниры и соревнования, в которых игроки могут поучаствовать для получения дополнительных призов. Турниры могут приходиться к праздникам или проходить на постоянной основе, предлагая игрокам возможность выиграть денежные призы, бесплатные вращения и другие бонусы. Участие в турнирах добавляет элемент состязания и позволяет игрокам продемонстрировать свои умения и удачу.
 Резюмируя, еженедельные и сезонные бонусные предложения казино unlim предоставляют игрокам множество способов для получения дополнительных денег и улучшения игрового опыта. Эти события делают игру более разнообразной и захватывающей, предоставляя каждому игроку шанс сорвать приличный куш и наслаждение избранными играми.
 Особые бонусы для верныхигроков казино анлим unlim анлим казино онлайн не забывает о своих верных игроках, предлагая им обширную систему наград, которая поощряет верность и активность. Эта система введена для того, чтобы каждый активный игрок чувствовал себя особенным и получал дополнительные бонусы за свою активность на платформе.
 Система лояльности анлим casino содержит несколько уровней, каждый из которых имеет свои привилегии и награды. При каждой ставке игроки набирают очки лояльности, которые можно легко обменять на реальные средства, бесплатные вращения и индивидуальные бонусы. Чем больше вы накапливаете, тем быстрее поднимаетесь по уровням, получая доступ к дополнительным преимуществам.
 На первичных уровнях игроки могут получать бонусы за частые депозиты и участие в еженедельных акциях. По мере повышения по уровням, открываются дополнительные бонусы, например, увеличенный кэшбэк, персональные предложения и приглашения на эксклюзивные турниры. На высших уровнях игрокам открываются персональные ассистенты, ускоренные выплаты и уникальные награды.
 Подводим черту Бонусная система casino unlim предлагает игрокам широкий выбор возможностей для буста своего игрового счёта и наслаждения избранными играми. От welcome-бонусов до еженедельных и сезонных акций, а также программы лояльности — каждый найдет для себя нечто интересное и выгодное.
 казино unlim славится своей надежностью, первоклассным сервисом и множеством похвальных отзывов от удовлетворённых клиентов. Благодаря сегодняшним технологиям безопасности и круглосуточной службе поддержки, пользователи могут быть уверены в компетентности проекта и безопасности своих данных и средств.
 Присоединяйтесь к unlim casino и раскройте перед собой мир азартных игр с изобильными бонусами и предложениями. Независимо от вашего игрового опыта и предпочтений, вы можете найти здесь все необходимое для увлекательного и успеш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ткрываем_секреты_бонусов</dc:title>
  </office:meta>
</office:document-meta>
</file>