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ткрываем_секреты_бонусов_казино"/>casino cryptoboss - это не только онлайн-казино, а настоящее сокровище для любителей гемблинга. Оно давно завоевало расположение множества гемблеров благодаря своей компетентности, высокому уровню обслуживания и огромному выбору предложений.
 Все грани неповторимого мира сайт криптобосс казино cryptoboss казино — это не просто онлайн-казино, а настоящее открытие для завсегдатаев азартных игр. Оно давно завоевало уважение большинства игроков за счёт своей надежности, высокому качеству сервиса и огромному множеству предложений.
 Одной из важнейших особенностью криптобосс казино онлайн служит его безукоризненная репутация. Онлайн-казино получило множество позитивных оценок от игроков за свою честность и открытость. В большинстве, игроки отмечают быстрые и надежные выплаты, удобный дизайн и широкий ассортимент игр. Отдельно ценится мобильное приложение, которое позволяет наслаждаться игрой где угодно и когда угодно.
 криптобосс казино онлайн предлагает своим клиентам тысячи разнообразных игр от ведущих производителей игрового ПО, таких как NetEnt, Microgaming и Igrosoft. Тут вы найдете популярные слоты, классические настольные игры, видеопокер и множество других развлечений. Первоклассная графика и звук делают процесс игры максимально реалистичным и увлекательным.
 Надёжность в казино криптобосс официальный сайт гарантируется современными методами криптования SSL, которые берегут ваши персональные данные и финансовые транзакции. Онлайн-казино имеет лицензию игровой комиссии Кюросао, что доказывает его политику соответствия международным требованиям и высокий уровень надежности.
 Круглосуточная служба поддержки — еще один аргумент в пользу криптобосс казино. Команда профессионалов всегда сможет помочь клиентам с любыми ситуациями или проблемами. Вы можете связаться с ними через живой чат, е-мейл или другими доступными способами связи, что гарантирует быстрое и эффективное решение всех возникших вопросов.
 В целом, криптобосс казино официальный совмещает в себе надежность, высочайшее качество обслуживания и разнообразие игровых предложений, что делает его прекрасным выбором для всех любителей азартных игр. Вне зависимости от того, начинающий вы или профессиональный игрок, cryptoboss casino предложит вам все что может быть необходимо для увлекательного и безопасного процесса игры.
 Первый шаг с cryptoboss casino официальный сайт: Приветственные награды Приветственные бонусы в cryptoboss casino — это прекрасный шанс начать свой игровой путь с дополнительными выгодами. Новые клиенты могут рассчитывать на обильные предложения, которые значительно повышают шансы на удачный старт.
 Одним из самых интересных приветственных бонусов является бонус на первый депозит. После регистрации и внесения первоначального депозита игроки получают большой бонус, что подразумевает увеличение баланса на счету. Эти дополнительные средства можно использовать для игры в любые автоматы и настольные игры, представленные в казино.
 Кроме того, криптобосс казино онлайн часто дарит бездепозитные бонусы для новичков. То есть вы сможете получить бонусные деньги или бесплатные вращения без необходимости вносить свой собственный депозит. Такие бонусы позволяют новичкам потестировать игры и ознакомиться с сервисов без финансовых потерь. Обычно бездепозитный бонус подразумевает выполнения условий по вейджеру, до того как выигрыш можно будет вывести.
 Бонусы на фриспины также являются частью приветственного пакета. Игроки могут использовать до сотни фриспинов на популярных автоматах. Эти вращения дают дополнительный шанс на выигрыш без использования собственных средств. Любые выигрыши, полученные  со фриспинов, тоже могут подчиняться условиям по вейджеру.
 Важно отметить, что для получения приветственных бонусов нужно выполнить обозначенные условия. Как правило, это минимальная сумма пополнения и условия по отыгрышу. Например, бонус может требовать 30-кратного вейджера, что означает необходимость сделать ставки на сумму, превышающую бонус в 30 раз, прежде чем можно будет снять профит. Эти условия меняются в зависимости от каждого конкретного бонуса и должны быть внимательно прочитаны перед активацией бонуса.
 Можем смело сказать, что welcome-бонусы казино криптобосс предоставляют прекрасные возможности для новых игроков начать игру с большими средствами и фриспинами. Это отличный способ увеличить свои шансы на успех и насладиться разнообразием игр, доступных на платформе.
 Еженедельные предложения и сезонные сюрпризы в cryptoboss casino cryptoboss делает игровой процесс еще более захватывающим благодаря интересным еженедельным и сезонным предложениям, которые дают игрокам возможность регулярно получать дополнительные средства и преимущества. Эти предложения предназначены как для новых, так и для завсегдатаев, давая каждому возможность умножить свой игровой баланс и насладиться избранными играми с большими шансами на выигрыш.
 Еженедельные бонусы включают в себя разнообразные предложения, обновляющиеся каждую неделю. Одним из самых популярных видов таких бонусов является бонус на депозит. Каждую неделю клиенты могут получить дополнительные средства на свой игровой счет при пополнении депозита. Например, онлайн казино может давать 50% бонус на депозиты, совершённые в обозначенные дни недели. Это значит, что если вы внесете 100 евро, то получите еще 50 евро в качестве бонуса, доводя ваш игровой баланс до 150 EUR.
 Кэшбэк-офферы также являются важной частью еженедельных акций. Эти предложения предлагают игрокам вернуть часть своих проигрышей за некоторый период. Допустим, онлайн-казино предлагает 20% кешбэк на проигрыши, понесенные в течение недели. Это значит, что если вы потеряли 200 EUR, то получите обратно 40 EUR на свой аккаунт. Эти предложения помогают смягчить неприятные моменты и дают игрокам второй шанс на выигрыш.
 Сезонные бонусы и праздничные акции в криптобосс казино онлайн делают игру еще более интересной и атмосферной. В предверии праздников, таких как Новый год, Рождество, Пасха и другие важные праздники, онлайн-казино предлагает специальные бонусы и промоакции. Эти предложения могут включать увеличенные бонусы на депозиты, дополнительные бесплатные вращения, участие в эксклюзивных соревнованиях с крупными призами и многое другое. Например, в рождественский период казино может предложить 100% бонус за пополнение и 50 фриспинов на популярных автоматах.
 Помимо этого, криптобосс казино официальный предлагает разнообразные турниры и соревнования, где игроки имеют возможность принять участие для получения дополнительных наград. Турниры могут приходиться к праздникам или организовываться на постоянной основе, давая игрокам шанс выиграть денежные призы, бесплатные вращения и иные бонусы. Участие в турнирах придаёт элемент состязания и позволяет игрокам продемонстрировать свои умения и удачу.
 Таким образом, еженедельные и сезонные бонусные предложения <text:a xlink:type="simple" xlink:href="https://cryptoboss-online-casino19x.top/" text:style-name="Internet_20_link" text:visited-style-name="Visited_20_Internet_20_Link">криптобосс казино официальный сайт</text:a> дают игрокам множество способов для получения дополнительных денег и улучшения игрового опыта. Эти события делают игру более разнообразной и интригующей, даря каждому игроку шанс сорвать приличный куш и наслаждение любимыми играми.
 Эксклюзивные награды для верныхигроков cryptoboss casino официальный сайт casino cryptoboss всегда помнит о своих постоянных игроках, предлагая им обширную систему наград, которая поощряет верность и активность. Эта программа разработана для того, чтобы каждый активный игрок ощущал себя неповторимым и получал дополнительные награды за свою активность на платформе.
 Система лояльности казино криптобосс состоит из нескольких уровней, каждый из которых имеет свои преимущества и награды. При каждом действии игроки набирают очки лояльности, которые можно обменять на реальные средства, фриспины и эксклюзивные бонусы. Чем больше вы накапливаете, тем выше поднимаетесь по рангам, получая доступ к дополнительным преимуществам.
 На начальных уровнях клиенты могут получать бонусы за регулярные депозиты и участие в еженедельных акциях. По мере повышения по уровням, становятся доступными дополнительные бонусы, например, увеличенный кешбэк, персональные предложения и приглашения на эксклюзивные турниры. На топ-уровнях игрокам открываются индивидуальные менеджеры, ускоренные выплаты и уникальные награды.
 Ключевые моменты Бонусная система cryptoboss casino официальный сайт предлагает игрокам широкий спектр возможностей для буста своего игрового счёта и наслаждения избранными играми. От приветственных бонусов до еженедельных и сезонных предложений, а также VIP-программы — каждый найдет для себя нечто интересное и выгодное.
 Cryptoboss казино славится своей надежностью, высококачественным сервисом и огромным количеством положительных оценок от довольных клиентов. Благодаря современным технологиям безопасности и профессиональной службе поддержки, игроки могут не сомневаться в компетентности проекта и защищенности своих данных и средств.
 Присоединяйтесь к казино криптобосс и раскройте перед собой мир азартных игр с щедрыми бонусами и привилегиями. Независимо от вашего игрового опыта и предпочтений, вы найдете здесь все что нужно для увлекатель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ткрываем_секреты_бонусов_казино</dc:title>
  </office:meta>
</office:document-meta>
</file>