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крываем_се_тайны_бонусов"/>(Image: <text:a xlink:type="simple" xlink:href="https://kushprize.top/uploads/games/1728927674_toro_shogun-257x300.webp" text:style-name="Internet_20_link" text:visited-style-name="Visited_20_Internet_20_Link">https://kushprize.top/uploads/games/1728927674_toro_shogun-257x300.webp</text:a>)Kush онлайн - это не только казино, а настоящая находка для любителей гемблинга. Оно давно заслужило расположение множества игроков благодаря своей компетентности, высокому уровню сервиса и огромному выбору предложений.
 Исследуйте удивительный мир сайт Куш Kush casino — это не только онлайн-казино, а настоящее сокровище для любителей азартных игр. Оно давно завоевало уважение множества игроков за счёт своей надежности, высокому уровню обслуживания и огромному множеству предложений.
 Основной из ключевых характеристик Куш является его безукоризненная репутация. Онлайн-казино получило абсолютное большинство позитивных отзывов от клиентов за свою компетентность и открытость. Многие отмечают быстрые и надежные платежи, удобный интерфейс и огромный ассортимент игр. Отдельно ценится мобильное приложение, которое даёт возможность насладиться игрой в любом месте и в любое время.
 сайт Kush предоставляет своим клиентам тысячи разнообразных слотов от известных производителей программного обеспечения, таких как Hyper Gaming, Belatra и Igrosoft. Здесь вы найдете полюбившиеся автоматы, классические настольные игры, интерактивный покер и многое другое. Первоклассная графика и звук делают процесс игры наиболее достоверным и увлекательным.
 Надёжность в Куш онлайн гарантируется современными методами шифрования SSL, которые защищают ваши личные данные и финансовые транзакции. Онлайн казино имеет лицензию игровой комиссии Кюросао, что подтверждает его политику соответствия международным требованиям и высокую степень надежности.
 Служба поддержки 24/7 — еще одно преимущество Kush онлайн. Команда профи всегда сможет помочь игрокам с любыми вопросами или проблемами. Вы имеете возможность связаться с ними через лайв-чат, электронную почту или другими доступными средствами связи, что обеспечивает оперативное и эффективное решение всех возникших вопросов.
 В целом, <text:a xlink:type="simple" xlink:href="https://kushprize.top/" text:style-name="Internet_20_link" text:visited-style-name="Visited_20_Internet_20_Link">Куш casino официальный</text:a> официальный сочетает в себе надежность, высочайшее качество обслуживания и разнообразие игровых предложений, что делает его прекрасным выбором для всех любителей азартных игр. Независимо от того, новичок вы или профессиональный игрок, сайт Куш предложит вам все необходимое для интересного и безопасного процесса игры.
 Вступайте к Куш официальный: Ваши приветственные подарки ждут Приветственные бонусы в Kush казино — это прекрасный способ начать свою игровую карьеру с дополнительными преимуществами. Новые клиенты могут полагаться на щедрые предложения, которые намного увеличивают шансы на удачный старт.
 Одним из самых привлекательных приветственных бонусов является бонус на первоначальный депозит. После регистрации и внесения первого депозита игроки получают большой бонус, что означает увеличение суммы на аккаунте. Эти дополнительные деньги можно задействовать для игры в любые слоты и настольные игры, доступные в казино.
 Кстати, Kush casino сайт периодически предлагает бонусы без депозитов для новых игроков. Это означает, что вы сможете получить бонусные средства или бесплатные вращения без необходимости пополнять свой собственный депозит. Эти бонусные предложения позволяют новым пользователям попробовать игры и ознакомиться с сервисов без финансовых потерь. В основном бездепозитный бонус требует выполнения условий по вейджеру, до того как профит можно будет вывести.
 Бонусы на фриспины также являются частью приветственного пакета. Игроки могут получить до сотни фриспинов на популярных автоматах. Эти спины дают дополнительный шанс на выигрыш без использования личных средств. Некоторые  выигрыши, полученные  со фриспинов, также могут быть подвержены условиям по отыгрышу.
 Важно уточнить, что для использования welcome-бонусов необходимо соблюсти определенные условия. Обычно это минимальная сумма пополнения и условия по вейджеру. Например, бонус может потребовать 30-кратного вейджера, что подразумевает обязательство сделать ставки на сумму, превышающую бонус в 30 раз, прежде чем можно будет вывести выигрыш. Эти условия варьируются в зависимости от конкретного бонуса и должны быть внимательно проанализированы до активации бонуса.
 Можно смело сказать, что приветственные бонусы Kush casino дают прекрасные опции для новых игроков начать игру с дополнительными средствами и бесплатными вращениями. Это отличный способ повысить свои шансы на выигрыш и насладиться ассортиментом игр, доступных на сервисе.
 Еженедельные сюрпризы и сезонные предложения Kush casino официальный сайт делает процесс игры еще более захватывающим благодаря интересным еженедельным и сезонным бонусам, которые позволяют игрокам регулярно получать дополнительные средства и преимущества. Эти бонусы предназначены как для новичков, так и для постоянных игроков, предлагая каждому возможность умножить свой игровой баланс и наслаждаться любимыми играми с большими шансами на выигрыш.
 Еженедельные бонусные предложения включают в себя различные предложения, которые обновляются каждую неделю. Одним из самых популярных видов этих бонусов является бонус на депозит. Каждую неделю клиенты могут получить дополнительные средства на свой игровой аккаунт при внесении депозита. Например, онлайн-казино может давать 50% бонус на депозиты, совершённые в определенные дни недели. Это означает, что если вы пополните счёт на 100 EUR, то получите еще 50 евро в качестве бонуса, увеличивая ваш игровой баланс до 150 евро.
 Кешбэк-бонусы также являются важной частью еженедельных акций. Эти бонусы позволяют игрокам вернуть определённую часть своих игровых потерь за определенный период. Допустим, казино предлагает 20% кешбэк на проигрыши, произошедшие в течение недели. Это означает, что если вы проиграли 200 EUR, то получите обратно 40 евро на свой аккаунт. Эти предложения помогают смягчить неприятные эмоции и дают игрокам ещё шанс на выигрыш.
 Сезонные бонусы и праздничные акции в сайт Куш делают игру еще более увлекательной и атмосферной. В периоды праздников, таких как Рождество, Новый Год, Пасха и иные важные праздники, онлайн-казино предлагает особые бонусы и промоакции. Эти уникальные предложения могут включать увеличенные бонусы на депозиты, дополнительные фриспины, участие в необычных турнирах с крупными призовыми фондами и многое другое. Например, в период рождественских каникул казино может предложить 100% бонус на депозит и 50 бесплатных вращений на популярных автоматах.
 Помимо этого, Куш официальный предлагает различные турниры и соревнования, где игроки имеют возможность принять участие для получения дополнительных наград. Турниры могут быть приурочены к праздникам или проходить на постоянной основе, давая игрокам возможность выиграть солидные денежные призы, бесплатные вращения и другие бонусы. Участие в турнирах придаёт элемент состязания и позволяет игрокам проявить свои умения и удачу.
 Таким образом, еженедельные и сезонные бонусные предложения сайт Kush предоставляют игрокам множество способов для получения дополнительных средств и улучшения игрового опыта. Эти акции делают игру более разнообразной и захватывающей, даря каждому игроку шанс сорвать приличный куш и наслаждение избранными играми.
 Привилегии для VIP-игроков казино Куш всегда помнит о своих постоянных игроках, предлагая им обширную систему лояльности, которая поощряет верность и активность. Эта программа введена для того, чтобы каждый активный игрок чувствовал себя неповторимым и получал дополнительные бонусы за свою активную игру на платформе.
 Система лояльности сайт Kush состоит из нескольких уровней, каждый из которых имеет свои преимущества и награды. При каждой ставке игроки накапливают очки лояльности, которые можно легко обменять на реальные средства, бесплатные вращения и индивидуальные бонусы. Чем больше вы накапливаете, тем быстрее поднимаетесь по уровням, открывая доступ к дополнительным преимуществам.
 На начальных уровнях клиенты могут получать бонусы за частые депозиты и участие в еженедельных акциях. По мере повышения по уровням, становятся доступными дополнительные бонусы, такие как увеличенный кэшбэк, индивидуальные предложения и приглашения на эксклюзивные турниры. На топ-уровнях игрокам доступны индивидуальные менеджеры, ускоренные выплаты и уникальные подарки.
 Итоговые мысли Бонусная система Куш казино предлагает игрокам огромный спектр возможностей для увеличения своего игрового аккаунта и наслаждения избранными играми. От приветственных бонусов до еженедельных и сезонных предложений, а также программы лояльности — каждый найдет для себя нечто интересное и выгодное.
 Kush казино славится своим уровнем безопасности, высококачественным обслуживанием и огромным количеством положительных оценок от удовлетворённых клиентов. Благодаря сегодняшним методам безопасности и профессиональной службе поддержки, игроки могут не сомневаться в честности проекта и защищенности своих данных и средств.
 Играйте в Kush casino и откройте для себя мир азартных игр с щедрыми бонусами и привилегиями. Независимо от вашего опыта и вкусов, вы можете найти здесь все необходимое для увлекатель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крываем_се_тайны_бонусов</dc:title>
  </office:meta>
</office:document-meta>
</file>