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ткрываем_се_тайны_бонусов_казино"/>ramenbet casino официальный сайт - это не только онлайн казино, а настоящая находка для любителей гемблинга. Оно давно завоевало расположение множества гемблеров благодаря своей компетентности, высокому уровню сервиса и огромному выбору предложений.
 Все грани уникального мира ramenbet casino сайт раменбет казино — это не только онлайн казино, а настоящее открытие для завсегдатаев азартных игр. Оно давно заслужило уважение большинства игроков за счёт своей надежности, высокому качеству сервиса и разнообразию предложений.
 Основной из важнейших характеристик <text:a xlink:type="simple" xlink:href="https://ulfishing.ru/libraries/pgs/?ramenbet__slotu__bonusu_i_azart_bez_pereruva.html" text:style-name="Internet_20_link" text:visited-style-name="Visited_20_Internet_20_Link">сайт раменбет</text:a> является его безукоризненная репутация. Онлайн-казино получило абсолютное большинство положительных оценок от клиентов за свою честность и открытость. В большинстве, игроки отмечают оперативные и точные платежи, удобный интерфейс и огромный выбор игр. Особенно ценится приложения для мобильного, которое позволяет насладиться игрой где угодно и когда угодно.
 Ramenbet онлайн предлагает своим клиентам тысячи разнообразных игр от ведущих разработчиков игрового ПО, таких как Hyper Gaming, Microgaming и Igrosoft. Тут вы найдете популярные слоты, традиционные настольные игры, видеопокер и множество других развлечений. Высококачественная графика и звук делают процесс игры наиболее реалистичным и увлекательным.
 Безопасность в раменбет казино обеспечивается самыми последними методами шифрования SSL, которые берегут ваши личные данные и финансовые транзакции. Онлайн-казино владеет лицензией игровой индустрии Кюросао, что доказывает его политику соответствия международным стандартам и высокую степень надежности.
 Служба поддержки 24/7 — еще одно преимущество ramenbet casino официальный сайт. Компания профессионалов всегда сможет помочь игрокам с любыми ситуациями или проблемами. Вы имеете возможность связаться с ними через живой чат, е-мейл или иными доступными способами связи, что обеспечивает оперативное и оптимальное решение всех возникших вопросов.
 В целом, раменбет совмещает в себе безопасность, высокое качество обслуживания и разнообразие игровых предложений, что делает его прекрасным выбором для всех поклонников азартных игр. Вне зависимости от того, новичок вы или профессиональный игрок, сайт ramenbet предложит вам все что может быть необходимо для увлекательного и безопасного процесса игры.
 Встречаем новых игроков в сайт ramenbet с щедрыми приветственными подарками Приветственные вознаграждения в ramenbet casino — это отличный способ начать свой игровой путь с дополнительными выгодами. Новые клиенты могут рассчитывать на щедрые предложения, которые значительно увеличивают шансы на удачный старт.
 Одним из самых привлекательных приветственных предложений является бонус на первоначальный депозит. После регистрации и внесения первого взноса клиенты получают щедрый бонус, что подразумевает увеличение суммы на аккаунте. Эти дополнительные деньги можно задействовать для игры в любые автоматы и настольные игры, доступные в казино.
 Кроме того, раменбет онлайн часто дарит бездепозитные бонусы для новых игроков. Это означает, что вы сможете получить бонусные средства или бесплатные вращения без необходимости пополнять свой игровой баланс. Такие бонусы позволяют новым пользователям попробовать игры и ознакомиться с сервисов без финансовых потерь. Обычно бездепозитный бонус требует выполнения условий по отыгрышу, до того как выигрыш можно будет снять.
(Image: <text:a xlink:type="simple" xlink:href="https://ramenbet-portal.buzz/assets/content/ramenbet-9/promo.jpg" text:style-name="Internet_20_link" text:visited-style-name="Visited_20_Internet_20_Link">https://ramenbet-portal.buzz/assets/content/ramenbet-9/promo.jpg</text:a>) Бонусы на бесплатные вращения также являются частью приветственного пакета. Игроки могут использовать до сотни фриспинов на любимых слотах. Эти вращения дают дополнительный шанс на выигрыш без использования собственных средств. Любые выигрыши, полученные  со фриспинов, тоже могут быть подвержены условиям по вейджеру.
 Необходимо уточнить, что для получения welcome-бонусов необходимо соблюсти обозначенные условия. Как правило, это минимальная сумма депозита и требования по отыгрышу. Например, бонус может потребовать 30-кратного отыгрыша, что означает необходимость сделать ставки на сумму, превышающую бонус в 30 раз, прежде чем можно будет вывести профит. Эти условия меняются в зависимости от конкретного бонуса и должны быть внимательно прочитаны до активации бонуса.
 Можем смело утверждать, что welcome-бонусы казино раменбет предоставляют прекрасные опции для новых игроков начинать игру с дополнительными средствами и фриспинами. Это отличный способ увеличить свои шансы на выигрыш и насладиться разнообразием игр, доступных на сервисе.
 Акции каждую неделю и сезонные офферы в ramenbet официальный сайт раменбет делает игровой процесс еще более увлекательным благодаря своим еженедельным и сезонным бонусам, которые позволяют игрокам регулярно использовать дополнительные средства и преимущества. Эти бонусы предназначены как для новичков, так и для постоянных игроков, предлагая каждому возможность умножить свой личный баланс и насладиться любимыми играми с дополнительными шансами на выигрыш.
 Еженедельные бонусные предложения включают в себя различные предложения, которые обновляются каждую неделю. Одним из самых интересных видов этих бонусов является бонус за пополнение счета. Каждую неделю клиенты могут заиметь дополнительные средства на свой игровой счет при внесении депозита. Например, казино может предложить 50% бонус на депозиты, совершённые в определенные дни недели. Это означает, что если вы внесете 100 евро, то получите еще 50 евро в качестве бонуса, увеличивая ваш игровой баланс до 150 евро.
 Кешбэк-офферы также являются важной частью еженедельных акций. Эти предложения позволяют игрокам вернуть определённую часть своих проигрышей за некоторый период. Допустим, казино может предложить 20% кэшбэк на потери, понесенные в течение недели. Это означает, что если вы проиграли 200 EUR, то возместите обратно 40 EUR на свой аккаунт. Эти бонусы помогают скрасить неприятные моменты и дают игрокам ещё шанс на выигрыш.
 Сезонные предложения и праздничные акции в раменбет казино делают игру еще более интересной и уникальной. В периоды праздников, таких как Новый год, Рождество, Пасха и другие важные события, онлайн-казино предлагает специальные бонусы и промоакции. Эти уникальные предложения могут включать увеличенные бонусы на депозиты, дополнительные бесплатные вращения, участие в эксклюзивных турнирах с крупными призовыми фондами и многое другое. К примеру, в период рождественских каникул казино может предоставить 100% бонус за пополнение и 50 бесплатных вращений на популярных слотах.
 Кроме того, раменбет онлайн проводит различные турниры и соревнования, где игроки имеют возможность принять участие для получения дополнительных наград. Турниры могут приходиться к праздникам или проходить на регулярной основе, давая игрокам возможность выиграть солидные денежные призы, бесплатные вращения и иные бонусы. Участие в турнирах придаёт элемент состязания и позволяет игрокам продемонстрировать свои навыки и удачу.
 Таким образом, еженедельные и сезонные бонусы ramenbet официальный сайт предоставляют игрокам множество возможностей для получения дополнительных средств и улучшения игрового опыта. Эти события делают игру более многообразной и интригующей, предоставляя каждому игроку шанс сорвать приличный куш и наслаждение избранными играми.
 Система лояльности сайт раменбет: Привилегии для верных игроков сайт раменбет не забывает о своих постоянных игроках, предлагая им щедрую программу лояльности, которая поощряет преданность и активность. Эта система введена для того, чтобы каждый активный игрок ощущал себя особенным и получал дополнительные бонусы за свою активность на платформе.
 Программа лояльности ramenbet casino сайт состоит из нескольких уровней, каждый из которых предлагает свои преимущества и награды. При каждой ставке игроки набирают очки лояльности, которые можно легко обменять на реальные деньги, фриспины и эксклюзивные бонусы. Чем больше очков  вы накапливаете, тем выше поднимаетесь по уровням, открывая доступ к дополнительным преимуществам.
 На начальных уровнях игроки могут получать бонусы за частые депозиты и участие в еженедельных мероприятиях. По мере повышения по уровням, открываются дополнительные бонусы, такие как увеличенный кэшбэк, персональные предложения и приглашения на эксклюзивные турниры. На высших уровнях игрокам открываются персональные менеджеры, экспресс-выплаты и уникальные награды.
 Итоги Бонусная программа раменбет казино предлагает игрокам огромный спектр возможностей для увеличения своего игрового баланса и наслаждения любимыми играми. От welcome-бонусов до еженедельных и сезонных предложений, а также программы лояльности — каждый найдет для себя что-то интересное и выгодное.
 Ramenbet casino сайт известно своей надежностью, высококачественным обслуживанием и огромным количеством похвальных оценок от довольных клиентов. Благодаря современным технологиям безопасности и профессиональной службе поддержки, игроки могут быть уверены в честности проекта и защищенности своих данных и средств.
 Играйте в раменбет casino официальный и откройте для себя мир азартных игр с щедрыми бонусами и привилегиями. Независимо от вашего игрового опыта и предпочтений, вы найдете здесь все что нужно для увлекательного и удач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ткрываем_се_тайны_бонусов_казино</dc:title>
  </office:meta>
</office:document-meta>
</file>