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гружаемся_атмосферу_старда_казино"/>Ваш путь с старда казино начинается с первоначального взгляда на его официальный портал. Современный и изящный дизайн притягивает внимание, создавая ощущение настоящего казино. Легкий доступ к контенту и  понятное управление делают работу с ресурсом приятной и удобной для любого посетителя.
 Онлайн-казино казино starda предлагает эксклюзивный опыт азартных игр, привлекая своим разнообразием. Тут можно найти всё, от традиционных барабанов до современных видеоигр. Каждая игра демонстрирует отличное качество графического оформления и звука, завлекая посетителя во вселенную крупных ставок и увлекательных приключений.
 Интерактивные элементы, такие как турниры и специальные акции, добавляют эмоции и возможность для игроков проявить свои навыки в соревновательной атмосфере. Это делает старда казино официальный не только площадкой для игры, но и платформой для общения с другими игроками.
 Каждый элемент официального веб-сайта разработан так, чтобы подчеркнуть атмосферу азарта и предоставить наибольшее удовольствие от каждого посещения. Starda официальный сайт обращает внимание на деталях, делая виртуальный мир онлайн казино в незабываемый и яркий опыт.
 Выбор игровых развлечений и слотов казино старда перевыполняет ожидания даже очень требовательных азартных игроков благодаря своему впечатляющему ассортименту развлечений. Здесь любой найдет что-то на свой вкус, от классики до последних разработок игровой индустрии.
 Коллекция игровых автоматов включает в себя как традиционные слоты с кристаллами и символами, так и современные видео слоты с увлекательными сюжетами и бонусными спинами. Эти игры предлагают разнообразные тематики: от фэнтезийных приключений до исторических событий и знаменитых фильмов. Отличная графика и анимация трансформирует каждое вращение в неожиданное и непредсказуемое событие.
 Для поклонников настольных игр starda может предложить огромный выбор вариантов: рулетка, блэкджек, баккара и покер представлены во многих разновидностях. Игроки могут выбрать между классическими версиями и новыми интерпретациями, находя идеальное сочетание стратегии и удачи.
 Особое внимание заслуживают игры с live-дилерами, которые транслируются в режиме он-лайн. Это создает атмосферу реального казино, где можно пообщаться с крупъе и остальными игроками, повышая впечатление от игры. Взаимодействие с мастерами своего дела и качество видео делают этот опыт особенно увлекательным и реалистическим.
 Такое разнообразие игр и форматов развлечений гарантирует, что каждый визит в официальный старда сайт становится уникальным и неповторимым приключением.
 Бонусные предложения и промо-акции для игроков старда казино официальный сайт известно своей щедрой системой бонусов, которая начинается с момента регистрации. Новые игроки приветствуются привлекательными офферами на первый депозит, а также бесплатными вращениями, что позволяет им начать своё путешествие с дополнительными средствами.
 Для завсегдатаев платформы <text:a xlink:type="simple" xlink:href="https://starda-hub.buzz/" text:style-name="Internet_20_link" text:visited-style-name="Visited_20_Internet_20_Link">Старда доступ к играм</text:a>на система лояльности, в которой зачисляются баллы за активность. Эти поинты можно поменять на реальные деньги, бонусы или особые призы. Кроме того, регулярные акции и турниры предоставляют шанс выиграть дополнительные призы или принять участие в увлекательных состязаниях.
 Casino starda еще уделяет внимание тематическим и сезонным мероприятиям, выделяя дополнительные бонусы в праздничные дни или к важным событиям. Это добавляет элемент неожиданности и веселья, обращая каждый визит в казино в ещё более увлекательное событие.
 Эта бонусная политика превращает процесс игры не только в приятное, но и рентабельное занятие, давая игрокам полностью раскрыть свои шансы для выигрыша и получения эмоций от игры в starda casino.
 Безопасность и защита игроков старда казино думает об удобстве и безопасности своих пользователей, предоставляя надёжную защиту для сохранности личных данных и финансовых транзакций. Платформа использует передовые методы шифрования и сотрудничает с проверенными платёжными системами, гарантируя безопасность каждой операции.
 Одной из ключевых особенностей казино starda является наличие зеркал сайта, которые гарантируют постоянный доступ к играм даже при наличии технических сбоев или блоков главного сайта. Зеркала представляют собой точные копии официального портала, и гарантируют тот же уровень функциональности и безопасности. Это позволяет игрокам продолжать наслаждаться играми без перерывов и неприятностей.
 Служба cаппорта starda casino работает 24/7, оказывая оперативную помощь по всем вопросам, имеющим отношение к игре, бонусам или техническим проблемами. Члены команды саппорта профессиональны и отзывчивы, способны быстро уладить любые вопросы для обеспечения комфортной игры игроков.
 Такие фичи, как зеркала сайта и поддержка специалистов, трансформируют официальный старда сайт в безопасный и привлекательный выбор для азартных игроков, желаю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гружаемся_атмосферу_старда_казино</dc:title>
  </office:meta>
</office:document-meta>
</file>