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погружаемся_мир_еб-казино_kush_казино"/>Знакомство с <text:a xlink:type="simple" xlink:href="https://kushriches.top/" text:style-name="Internet_20_link" text:visited-style-name="Visited_20_Internet_20_Link">Kush casino сайт</text:a> casino начнём с первого взгляда на  официальный веб-сайт. Современный и изящный интерфейс притягивает внимание, создавая ощущение настоящего казино. Легкий доступ к информации и интуитивно понятное управление делают навигацию по вебсайту приятной и комфортной для любого пользователя.
 Онлайн казино Куш casino официальный дарит уникальный опыт азартных игр, увлекая своим ассортиментом. Тут можно найти всё, от классических барабанов до современных видеоигр. Каждая игра демонстрирует исключительное качество графического оформления и звука, погружая игрока в мир крупных ставок и увлекательных приключений.
(Image: <text:a xlink:type="simple" xlink:href="https://kushriches.top/uploads/games/1728923817_wild-west-gold-257x300.webp" text:style-name="Internet_20_link" text:visited-style-name="Visited_20_Internet_20_Link">https://kushriches.top/uploads/games/1728923817_wild-west-gold-257x300.webp</text:a>) Интерактивные элементы, такие как соревнования и специальные акции, добавляют оживление и возможность для игроков проявить свои способности в соревновательной атмосфере. Это делает Куш не просто игровой площадкой, но и платформой для обмена опытом с другими участниками.
 Каждый элемент веб-сайта продуман таким способом, чтобы усилить атмосферу игры и предоставить наибольшее удовольствие от каждого визита. Куш официальный обращает внимание на деталях, превращая виртуальный мир казино в незабываемый и яркий опыт.
 Коллекция игр и слотов Kush официальный сайт превосходит ожидания даже самых требовательных фанатов азартных игр благодаря его впечатляющему ассортименту развлечений. Здесь любой найдет для себя что-то по своему вкусу, от классических игр до последних новинок игровой индустрии.
 Ассортимент барабанов включает в себя как традиционные слоты с фруктами и символами, так и новейшие видео слоты с захватывающими сюжетами и бонусными вращениями. Эти игры включают в себя разнообразные темы: от фэнтезийных приключений до исторических событий и знаменитых фильмов. Высококачественная графика и анимация перевоплащают каждое вращение в увлекательное и непредсказуемое событие.
 Для поклонников настольных игр Kush онлайн предоставляет широкий выбор вариантов: рулетка, блэкджек, баккара и покер доступны во многих вариациях. Игроки смогут выбрать между классическими версиями и новыми интерпретациями, находя идеальное сочетание умения и удачи.
 Особое внимание заслуживают игры с дилерами в реальном времени, которые транслируются в режиме real-time. Это создает атмосферу реального игрового зала, где можно общаться с дилерами и остальными игроками, повышая эмоции от игры. Взаимодействие с профессиональными дилерами и качество видео делают этот опыт особенно увлекательным и реалистичным.
 Такое многообразие игр и форматов развлечений служит гарантией того, что каждое посещение Куш казино станет уникальным и непревзойдённым приключением.
 Акции и бонусные программы для пользователей Куш casino официальный популярно своей щедрой системой бонусов, которая начинается с момента завершения регистрации. Новички приветствуются привлекательными офферами на 1-й депозит, а также фри спинами, что позволяет им начать своё путешествие с дополнительными преимуществами.
 Для завсегдатаев казино доступна система лояльности, в которой начисляются баллы за активную игру. Эти поинты можно обменять на деньги, бонусы или особые подарки. Также, регулярные турниры и акции предоставляют шанс заработать дополнительные награды или принять участие в захватывающих состязаниях.
 Kush онлайн также уделяет особое внимание тематическим и сезонным мероприятиям, выделяя дополнительные бонусы в праздничные дни или к важным датам. Это вносит элемент сюрприза и радости, обращая каждый визит в казино в ещё более захватывающее событие.
 Эта бонусная политика превращает игровой процесс не только в интересное, но и выгодное занятие, позволяя игрокам максимально использовать свои возможности для выигрыша и получения удовольствия от игр в Куш официальный.
 Поддержка и безопасность пользователей Куш официальный много заботится о безопасности и удобстве своих пользователей, обеспечивая надёжную защиту для обеспечения конфиденциальности данных и финансовых транзакций. Казино использует передовые технологии шифрования и сотрудничает с проверенными платёжными сервисами, обеспечивая безопасность каждой операции.
 Одной из ключевых особенностей Куш официальный является предоставление зеркал сайта, которые гарантируют постоянный доступ к играм даже при наличии технических неполадок или блокировок основного сайта. Зеркала - это точные копии официального портала, и гарантируют тот же уровень функциональности и безопасности. Это дает возможность игрокам продолжить наслаждение играми без перерывов и неприятностей.
 Поддержка сайт Kush работает круглосуточно, оказывая быструю помощь по всем вопросам, имеющим отношение к игре, бонусам или техническим проблемами. Сотрудники поддержки компетентны и отзывчивы, способны быстро решать любые проблемы для комфорта игроков.
 Такие меры, как наличие зеркал сайта и профессиональная поддержка, превращают Куш casino официальный в безопасный и интересный выбор для азартных игроков, ценящих бесперебойный доступ к своим предпочитаемым игр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погружаемся_мир_еб-казино_kush_казино</dc:title>
  </office:meta>
</office:document-meta>
</file>