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огружаемся_мир_казино_куш"/>Погружение в мир азарта с казино Куш начинается с первого взгляда на его официальный веб-сайт. Современный и утончённый дизайн привлекает внимание, создавая ощущение реального казино. Легкий доступ к контенту и интуитивно понятное управление делают навигацию по ресурсу интересной и комфортной для любого посетителя.
 Онлайн <text:a xlink:type="simple" xlink:href="https://kushgaming.top/" text:style-name="Internet_20_link" text:visited-style-name="Visited_20_Internet_20_Link">казино Куш</text:a> онлайн дарит особенный опыт азартных игр, увлекая своим разнообразием. Тут можно открыть для себя всё, от классических барабанов до новейших видеоигр. Каждая игра демонстрирует исключительное качество графического оформления и звукового сопровождения, затягивая посетителя в мир больших выигрышей и увлекательных приключений.
 Интерактивные элементы, такие как турниры и специальные мероприятия, добавляют динамику и возможность для игроков проверить свои способности в соревновательной обстановке. Это делает сайт Куш не только игровой площадкой, но и средой для общения с другими игроками.
 Каждый элемент официального сайта разработан таким образом, чтобы усилить атмосферу игры и подарить максимум удовольствия от каждого визита. Kush официальный сайт обращает внимание на деталях, делая виртуальный мир онлайн-казино в незабываемый и яркий опыт.
 Ассортимент развлечений и игр казино Куш перевыполняет ожидания даже очень требовательных азартных игроков благодаря своему впечатляющему ассортименту развлечений. Здесь любой найдет что-то на свой вкус, от классики до новейших разработок игровой индустрии.
 Выбор игровых автоматов включает в себя как традиционные слоты с фруктами и семерками, так и современные видео слоты с захватывающими сюжетами и бонусными играми. Эти игры предлагают разнообразные темы: от приключений и фэнтези до исторических событий и культовых фильмов. Высококачественная графика и анимация трансформирует каждый спин в захватывающее и непредсказуемое событие.
 Для поклонников настольных игр Kush casino может предложить огромный выбор вариантов: блэкджек, рулетка, баккара, и покер доступны во многих вариациях. Игроки смогут выбрать между традиционными версиями и новыми интерпретациями, находя идеальное сочетание стратегии и везения.
 Особое внимание заслуживают игры с живыми дилерами, которые вещаются в режиме реального времени. Это формирует атмосферу настоящего игрового зала, где можно общаться с крупъе и остальными игроками, повышая впечатление от игры. Коммуникация с мастерами своего дела и качество видео делают этот опыт особенно захватывающим и реалистичным.
(Image: <text:a xlink:type="simple" xlink:href="https://kushgaming.top/uploads/games/1728914890_rich_wilde_and_the_book_of_dead-257x300.webp" text:style-name="Internet_20_link" text:visited-style-name="Visited_20_Internet_20_Link">https://kushgaming.top/uploads/games/1728914890_rich_wilde_and_the_book_of_dead-257x300.webp</text:a>) Такое многообразие игр и форматов развлечений гарантирует, что каждый визит в сайт Куш становится уникальным и неподражаемым приключением.
 Акции и бонусные программы для игроков Kush онлайн популярно своей изобильной бонусной программой, которая начинается с момента регистрации. Новые игроки приветствуются привлекательными офферами на первый депозит, а также бесплатными вращениями, что позволяет им начать своё путешествие с дополнительными средствами.
 Для завсегдатаев казино существует система лояльности, в которой зачисляются поинты за игровую активность. Эти баллы можно обменять на реальные деньги, бонусы или эксклюзивные призы. Кроме того, постоянные турниры и акции дают шанс получить дополнительные награды или участвовать в увлекательных соревнованиях.
 сайт Kush еще уделяет большое внимание тематическим и сезонным мероприятиям, предлагая специальные бонусы в праздники или к важным событиям. Это вносит элемент сюрприза и радости, обращая каждый визит в казино в особенно увлекательное событие.
 Такая система бонусов и акций превращает процесс игры не только в интересное, но и рентабельное занятие, позволяя игрокам максимально использовать свои возможности для победы и получения эмоций от игр в Куш.
 Служба поддержки и безопасность пользователей Куш официальный сайт думает об удобстве и безопасности своих пользователей, обеспечивая надёжные меры для обеспечения конфиденциальности данных и финансовой безопасности. Платформа использует лучшие методы шифрования и работает с надёжными платёжными системами, обеспечивая защиту каждой транзакции.
 Ключевой особенностью Kush casino официальный сайт является предоставление альтернативных зеркал сайта, которые гарантируют непрерывный доступ к играм даже в случае технических неполадок или блокировок основного сайта. Зеркала представляют собой точные копии официального вебсайта, и предлагают тот же уровень функциональности и безопасности. Это дает возможность игрокам продолжить наслаждение играми без прерываний и неприятностей.
 Служба поддержки сайт Kush работает круглосуточно, предоставляя оперативную помощь по всем проблемам, имеющим отношение к игре, промоакциям или техническим проблемами. Сотрудники службы поддержки компетентны и отзывчивы, готовы быстро уладить любые вопросы для комфорта пользователей.
 Такие меры, как зеркала сайта и поддержка специалистов, трансформируют Kush casino официальный сайт в надёжный и привлекательный выбор для азартных игроков, ценящих бесперебойный доступ к своим предпочитаемым игр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погружаемся_мир_казино_куш</dc:title>
  </office:meta>
</office:document-meta>
</file>