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огружаемся_мир_онлайн-казино_admi_al_x"/>Начало знакомства с адмирал икс начнём с первого взгляда на его официальный вебсайт. Изящный и современный дизайн притягивает внимание, создавая ощущение реального казино. Легкий доступ к контенту и  понятное управление делают работу с веб-сайтом приятной и комфортной для любого посетителя.
 Онлайн-казино казино адмирал икс дарит уникальный опыт азартных игр, увлекая своим разнообразием. Здесь можно открыть для себя всё, от классических барабанов до современных видеоигр. Каждая игра демонстрирует высокое качество графики и звука, завлекая игрока во вселенную крупных ставок и увлекательных приключений.
 Интерактивные элементы, такие как турниры и специальные мероприятия, добавляют эмоции и возможность для игроков испытать свои способности в соревновательной обстановке. Это делает admiral x официальный сайт не только площадкой для игры, но и средой для обмена опытом с другими игроками.
 Каждый элемент вебсайта продуман так, чтобы подчеркнуть атмосферу игры и подарить максимум удовольствия от каждого посещения. адмирал икс казино обращает внимание на деталях, превращая виртуальный мир казино в незабываемый и яркий опыт.
 Коллекция развлечений и слотов адмирал икс перевыполняет ожидания даже самых переборчивых любителей азартных игр благодаря его впечатляющему выбору развлечений. Здесь каждый найдет для себя что-то по своему вкусу, от классики до новейших новинок игровой индустрии.
 Выбор автоматов содержит как традиционные слоты с фруктами и символами, так и новейшие видеослоты с увлекательными сюжетами и бонусными вращениями. Эти игры предлагают разнообразные темы: от фэнтезийных приключений до исторических событий и знаменитых фильмов. Высококачественная графика и анимация перевоплащают каждое вращение в захватывающее и непредсказуемое событие.
 Для поклонников настольных игр казино адмирал икс предлагает большой выбор вариантов: , баккара, покер, рулетка и блэкджек представлены во многих разновидностях. Игроки могут выбрать между классическими версиями и современными интерпретациями, отыскивая идеальное сочетание стратегии и удачи.
 Особое внимание заслуживают игры с live-дилерами, которые транслируются в режиме реального времени. Это формирует ощущение реального игрового зала, где можно общаться с дилерами и остальными игроками, повышая эмоции от игры. Коммуникация с профессиональными дилерами и качество видео делают этот опыт особенно захватывающим и реалистическим.
 Такое разнообразие игр и форматов развлечений гарантирует, что каждое посещение казино адмирал икс станет уникальным и чудесным приключением.
 Акции и бонусы для пользователей адмирал икс официальный сайт популярно своей богатой системой бонусов, которая стартует с момента регистрации. Новые игроки приветствуются щедрыми офферами на первый депозит, а также бесплатными вращениями, что дает им начать своё путешествие с дополнительными преимуществами.
 Для завсегдатаев казино существует программа лояльности, в которой начисляются баллы за активность. Эти баллы можно обменять на деньги, бонусы или эксклюзивные призы. Также, постоянные турниры и акции предоставляют шанс получить дополнительные награды или участвовать в захватывающих соревнованиях.
 Admiral x casino также уделяет особое внимание сезонным и тематическим акциям, выделяя специальные бонусы в праздничные дни или к значимым событиям. Это вносит элемент сюрприза и радости, обращая каждое посещение казино в особенно захватывающее событие.
 Такая система бонусов и акций делает процесс игры не только в приятное, но и рентабельное занятие, давая игрокам полностью раскрыть свои шансы для выигрыша и получения эмоций от игры в казино admiral x.
 Служба поддержки и безопасность пользователей <text:a xlink:type="simple" xlink:href="https://admiralx-ase.top/" text:style-name="Internet_20_link" text:visited-style-name="Visited_20_Internet_20_Link">admiral x casino</text:a> думает о безопасности и удобстве своих клиентов, обеспечивая надёжные меры для сохранности личных данных и финансовых транзакций. Платформа использует передовые технологии шифрования и сотрудничает с проверенными платёжными сервисами, обеспечивая защиту каждой операции.
 Одной из ключевых особенностей адмирал икс казино является наличие альтернативных зеркал сайта, которые гарантируют постоянный доступ к играм даже в случае технических сбоев или блокировок главного ресурса. Зеркала - это точные копии официального портала, и обеспечивают тот же стандарт функциональности и безопасности. Это позволяет игрокам продолжать наслаждаться играми без перерывов и неприятностей.
 Служба cаппорта казино адмирал икс работает 24/7, оказывая быструю помощь по всем вопросам, имеющим отношение к игре, промоакциям или техническим проблемами. Члены команды службы саппорта профессиональны и отзывчивы, способны быстро уладить любые вопросы для обеспечения комфортной игры пользователей.
 Такие меры, как наличие зеркал сайта и профессиональная поддержка, превращают admiral x casino в надёжный и интересный выбор для любителей азартных игр, ценящих бесперебойный доступ к своим любимым развлечениям.
(Image: <text:a xlink:type="simple" xlink:href="https://admiralx-ase.top/uploads/games/1728923720_big_bass_splash-257x300.webp" text:style-name="Internet_20_link" text:visited-style-name="Visited_20_Internet_20_Link">https://admiralx-ase.top/uploads/games/1728923720_big_bass_splash-257x300.webp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огружаемся_мир_онлайн-казино_admi_al_x</dc:title>
  </office:meta>
</office:document-meta>
</file>