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огружаемся_мир_онлайн-казино_c_yptoboss"/>Ваш путь с криптобосс казино официальный начнём с первоначального взгляда на его официальный сайт. Современный и стильный дизайн притягивает внимание, вселяя ощущение реального казино. Удобный доступ к контенту и  понятное управление делают навигацию по ресурсу интересной и удобной для любого пользователя.
 Казино криптобосс казино предлагает эксклюзивный опыт азартных игр, увлекая своим ассортиментом. Здесь можно открыть для себя всё, от классических слотов до новейших видеоигр. Каждая игра демонстрирует отличное качество графики и звукового сопровождения, завлекая игрока в мир больших выигрышей и увлекательных приключений.
 Интерактивные события, такие как турниры и специальные акции, добавляют динамику и возможность для игроков испытать свои способности в соревновательной атмосфере. Это делает криптобосс казино онлайн не только игровой площадкой, но и средой для обмена опытом с другими игроками.
 Каждый элемент официального сайта разработан таким образом, чтобы усилить атмосферу азарта и подарить наибольшее удовольствие от каждого посещения. Cryptoboss казино акцентирует внимание на деталях, делая виртуальный мир казино в незабываемый и яркий опыт.
 Разнообразие развлечений и игр казино криптобосс превосходит ожидания даже самых капризных любителей азартных игр благодаря своему впечатляющему ассортименту развлечений. Здесь каждый откроет для себя что-то по своему вкусу, от классических игр до новейших разработок игровой индустрии.
 Ассортимент игровых барабанов включает в себя как классические слоты с фруктами и семерками, так и современные видео слоты с захватывающими сюжетными линиями и бонусными раундами. Эти игры предлагают разнообразные темы: от фэнтезийных приключений до исторических событий и знаменитых фильмов. Высококачественная графика и анимация перевоплащают каждый спин в увлекательное и непредсказуемое событие.
 Для поклонников настольных игр казино криптобосс официальный сайт предлагает огромный выбор вариантов: рулетка, блэкджек, баккара и покер представлены во многих разновидностях. Игроки могут выбрать между традиционными версиями и новыми интерпретациями, получая идеальное сочетание стратегии и везения.
 Внимание заслуживают игры с live-дилерами, которые вещаются в режиме он-лайн. Это формирует ощущение реального игрового зала, где можно пообщаться с крупъе и остальными игроками, повышая впечатление от игры. Коммуникация с мастерами своего дела и качество трансляций делают этот опыт особенно захватывающим и реалистичным.
 Такое разнообразие игр и форматов развлечений даёт гарантию, что каждое посещение криптобосс казино станет уникальным и чудесным приключением.
 Бонусные предложения и акции для игроков casino <text:a xlink:type="simple" xlink:href="https://tractor-mtz82.ru/" text:style-name="Internet_20_link" text:visited-style-name="Visited_20_Internet_20_Link">cryptoboss</text:a> популярно своей богатой системой бонусов, которая начинается с момента завершения регистрации. Новые игроки награждаются щедрыми бонусами на первый депозит, а также фри спинами, что дает им отправиться на своё путешествие с дополнительными средствами.
 Для постоянных игроков казино предложена система лояльности, где зачисляются баллы за активность. Эти поинты можно обменять на реальные деньги, бонусы или особые призы. Также, регулярные турниры и акции дают шанс заработать дополнительные призы или принять участие в захватывающих соревнованиях.
 Cryptoboss casino официальный еще уделяет особое внимание сезонным и тематическим мероприятиям, выделяя дополнительные бонусы в праздничные дни или к значимым событиям. Это вносит элемент неожиданности и веселья, обращая каждый визит в казино в ещё более захватывающее событие.
 Эта бонусная политика делает процесс игры не только в интересное, но и выгодное занятие, позволяя игрокам полностью раскрыть свои шансы для выигрыша и получения удовольствия от игры в сайт криптобосс казино.
 Безопасность и поддержка пользователей cryptoboss casino официальный думает об удобстве и безопасности своих пользователей, предоставляя эффективные меры для сохранности личных данных и финансовых операций. Компания применяет современные технологии шифрования и работает с проверенными платёжными сервисами, обеспечивая безопасность каждой операции.
 Одной из ключевых особенностей криптобосс казино является предоставление зеркал сайта, которые обеспечивают непрерывный доступ к играм даже при наличии технических сбоев или блоков главного сайта. Зеркала - это идентичные копии официального вебсайта, и обеспечивают тот же стандарт функциональности и безопасности. Это позволяет игрокам продолжить наслаждение играми без прерываний и неудобств.
 Служба cаппорта casino cryptoboss доступна круглосуточно, оказывая быструю помощь по всем проблемам, имеющим отношение к игре, бонусам или техническим неполадкам. Члены команды службы поддержки компетентны и отзывчивы, способны быстро уладить любые проблемы для комфорта пользователей.
 Такие меры, как зеркала сайта и профессиональная поддержка, трансформируют криптобосс казино официальный в безопасный и привлекательный выбор для азартных игроков, ценящих качественный и непрерывный доступ к своим предпочитаемым игр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погружаемся_мир_онлайн-казино_c_yptoboss</dc:title>
  </office:meta>
</office:document-meta>
</file>