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гружаемся_мир_casino_unlim"/>Наш путь с анлим casino начинается с первоначального взгляда на  официальный вебсайт. Утончённый и современный дизайн притягивает внимание, создавая ощущение реального казино. Легкий доступ к контенту и  понятное управление делают навигацию по вебсайту интересной и удобной для каждого пользователя.
 Веб-казино анлим казино сайт дарит особенный опыт азартных игр, привлекая своим разнообразием. Тут можно найти всё, от традиционных слотов до современных видеоигр. Каждая игра демонстрирует исключительное качество графики и звука, погружая посетителя во вселенную крупных выигрышей и увлекательных приключений.
 Интерактивные элементы, такие как турниры и специальные акции, добавляют оживление и возможность для игроков испытать свои навыки в атмосфере соревнований. Это делает казино анлим unlim не просто местом для игры, но и платформой для обмена опытом с другими участниками.
 Каждый элемент официального веб-сайта разработан таким образом, чтобы усилить атмосферу азарта и предоставить максимум удовольствия от каждого визита. Unlim казино обращает внимание на деталях, превращая виртуальный мир онлайн-казино в незабываемый и яркий опыт.
(Image: <text:a xlink:type="simple" xlink:href="https://unlimclub-battle.top/uploads/games/1728923720_big_bass_splash-257x300.webp" text:style-name="Internet_20_link" text:visited-style-name="Visited_20_Internet_20_Link">https://unlimclub-battle.top/uploads/games/1728923720_big_bass_splash-257x300.webp</text:a>) Коллекция игровых развлечений анлим казино сайт оправдывает ожидания даже самых дотошных азартных игроков благодаря своему впечатляющему выбору развлечений. Здесь любой найдет для себя что-то по своему вкусу, от стандартных игр до новейших разработок индустрии игр.
 Выбор автоматов содержит как традиционные слоты с кристаллами и символами, так и современные видео слоты с захватывающими сюжетами и бонусными вращениями. Эти игры включают в себя разнообразные темы: от фэнтезийных приключений до исторических событий и культовых кинолент. Высококачественная графика и анимация перевоплащают каждый спин в захватывающее и непредсказуемое событие.
 Для поклонников настольных игр unlim casino официальный предоставляет огромный выбор вариантов: рулетка, блэкджек, баккара и покер доступны во многих вариациях. Игроки смогут выбрать между классическими версиями и новыми интерпретациями, находя идеальное сочетание стратегии и удачи.
 Особое внимание заслуживают игры с живыми дилерами, которые транслируются в режиме онлайн. Это формирует атмосферу настоящего игрового зала, где можно пообщаться с дилерами и остальными игроками, усиливая эмоции от игры. Коммуникация с профессиональными дилерами и качество видео делают этот опыт особо увлекательным и реалистичным.
 Такое многообразие игр и форматов развлечений гарантирует, что каждый визит в анлим казино становится уникальным и неповторимым приключением.
 Бонусные предложения и акции для игроков казино анлим unlim популярно своей изобильной системой бонусов, которая стартует с момента завершения регистрации. Новые игроки награждаются привлекательными бонусами на первый депозит, а также бесплатными вращениями, что позволяет им начать своё путешествие с дополнительными преимуществами.
 Для постоянных игроков сервиса существует система лояльности, в которой начисляются поинты за игровую активность. Эти поинты можно обменять на реальные деньги, бонусы или эксклюзивные призы. Также, регулярные турниры и акции предоставляют шанс получить дополнительные призы или принять участие в увлекательных соревнованиях.
 анлим казино онлайн еще уделяет особое внимание тематическим и сезонным мероприятиям, предлагая дополнительные бонусы в праздничные дни или к значимым датам. Это вносит элемент сюрприза и радости, обращая каждое посещение казино в особенно захватывающее событие.
 Эта бонусная политика превращает игровой процесс не только в приятное, но и рентабельное занятие, давая игрокам максимально раскрыть свои возможности для выигрыша и получения эмоций от игры в unlim casino.
 Поддержка и защита игроков unlim онлайн-казино тщательно заботится о безопасности и удобстве своих пользователей, предоставляя эффективные меры для сохранности личных данных и финансовой безопасности. Платформа применяет передовые технологии шифрования и сотрудничает с надёжными платёжными сервисами, обеспечивая защиту каждой транзакции.
 Ключевой особенностью <text:a xlink:type="simple" xlink:href="https://unlimclub-battle.top/" text:style-name="Internet_20_link" text:visited-style-name="Visited_20_Internet_20_Link">казино unlim</text:a> является наличие альтернативных зеркал сайта, которые гарантируют постоянный доступ к играм даже в случае технических сбоев или блокировок главного ресурса. Зеркала представляют собой идентичные копии официального сайта, и гарантируют тот же уровень функциональности и безопасности. Это позволяет игрокам продолжить наслаждение играми без перерывов и неудобств.
 Служба cаппорта официальный сайт unlim casino доступна 24/7, оказывая быструю помощь по всем проблемам, относящимся к игре, бонусам или техническим неполадкам. Сотрудники службы саппорта профессиональны и отзывчивы, способны быстро уладить любые вопросы для комфорта пользователей.
 Такие меры, как наличие зеркал сайта и профессиональная поддержка, трансформируют unlim casino официальный сайт в надёжный и привлекательный выбор для азартных игроков, желаю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гружаемся_мир_casino_unlim</dc:title>
  </office:meta>
</office:document-meta>
</file>