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огружаемся_реальность_moneyx"/>Знакомство с моней икс начинается с первоначального взгляда на его официальный портал. Современный и утончённый интерфейс привлекает внимание, создавая ощущение реального казино. Простой доступ к контенту и интуитивно понятное управление делают работу с вебсайтом приятной и комфортной для любого посетителя.
 Онлайн-казино моней икс предлагает уникальный опыт азартных игр, увлекая своим многообразием. Тут можно открыть для себя всё, от традиционных слотов до современных видеоигр. Каждая игра демонстрирует исключительное качество визуализации и звукового сопровождения, завлекая посетителя во вселенную крупных ставок и увлекательных приключений.
 Интерактивные события, такие как соревнования и специальные мероприятия, добавляют динамику и возможность для игроков проверить свои навыки в обстановке соревнований. Это делает moneyx не просто местом для игры, но и средой для общения с другими участниками.
 Каждый элемент ресурса разработан таким образом, чтобы усилить атмосферу азарта и предоставить наибольшее удовольствие от каждого посещения. моней икс обращает внимание на деталях, делая виртуальный мир онлайн-казино в незабываемый и яркий опыт.
 Ассортимент игр и развлечений moneyx casino превосходит ожидания даже самых утончённых азартных игроков благодаря его впечатляющему выбору развлечений. Здесь каждый откроет что-то на свой вкус, от классических игр до последних новинок индустрии игр.
 Выбор игровых барабанов содержит как классические слоты с кристаллами и семерками, так и новейшие видеослоты с захватывающими сюжетными линиями и бонусными раундами. Эти игры включают в себя разнообразные темы: от фэнтезийных приключений до исторических эпох и культовых кинолент. Высококачественная графика и анимация трансформирует каждый спин в неожиданное и непредсказуемое событие.
 Для любителей настольных игр money <text:a xlink:type="simple" xlink:href="https://money-x.skin/" text:style-name="Internet_20_link" text:visited-style-name="Visited_20_Internet_20_Link">монеу x</text:a> официальный сайт может предложить широкий выбор вариантов: блэкджек, рулетка, баккара, и покер представлены во многих разновидностях. Игроки смогут выбрать между традиционными версиями и новыми интерпретациями, находя идеальное сочетание умения и удачи.
 Особое внимание заслуживают игры с live-дилерами, которые вещаются в режиме онлайн. Это создает ощущение настоящего казино, где можно общаться с дилерами и остальными игроками, повышая эмоции от игры. Взаимодействие с профессиональными дилерами и качество видео делают этот опыт особенно захватывающим и реальным.
 Такое разнообразие игр и форматов развлечений служит гарантией того, что каждый визит в money x казино становится уникальным и неповторимым приключением.
 Бонусы и акции для игроков моней х популярно своей изобильной системой бонусов, которая начинается с момента регистрации. Новички награждаются привлекательными офферами на 1-й депозит, а также фриспинами, что позволяет им начать своё путешествие с дополнительными преимуществами.
 Для завсегдатаев казино существует программа лояльности, где начисляются поинты за игровую активность. Эти поинты можно поменять на деньги, бонусы или особые подарки. Также, постоянные турниры и акции предоставляют шанс выиграть дополнительные призы или участвовать в увлекательных соревнованиях.
 Money x официальный сайт также уделяет особое внимание тематическим и сезонным акциям, предлагая дополнительные бонусы в праздники или к значимым датам. Это вносит элемент неожиданности и веселья, обращая каждый визит в казино в ещё более увлекательное событие.
 Эта бонусная политика превращает игровой процесс не только в приятное, но и рентабельное занятие, позволяя игрокам максимально раскрыть свои шансы для победы и получения эмоций от игр в moneyx.
 Защита и безопасность пользователей моней икс много заботится о безопасности и удобстве своих пользователей, предоставляя надёжную защиту для обеспечения конфиденциальности данных и финансовых операций. Платформа использует современные технологии шифрования и сотрудничает с надёжными платёжными сервисами, гарантируя безопасность каждой транзакции.
 Одной из ключевых особенностей moneyx является предоставление альтернативных зеркал сайта, которые обеспечивают непрерывный доступ к играм даже при наличии технических неполадок или блокировок основного сайта. Зеркала - это точные копии официального ресурса, и гарантируют тот же стандарт функциональности и безопасности. Это дает возможность игрокам продолжать наслаждаться играми без перерывов и неудобств.
(Image: <text:a xlink:type="simple" xlink:href="https://money-x.skin/uploads/games/1728910338_zulu_gold-257x300.webp" text:style-name="Internet_20_link" text:visited-style-name="Visited_20_Internet_20_Link">https://money-x.skin/uploads/games/1728910338_zulu_gold-257x300.webp</text:a>) Служба cаппорта money x официальный сайт работает 24/7, оказывая быструю помощь по всем проблемам, имеющим отношение к игре, бонусам или техническим неполадкам. Сотрудники саппорта профессиональны и отзывчивы, готовы быстро уладить любые проблемы для комфорта игроков.
 Такие меры, как зеркала сайта и профессиональная поддержка, превращают money x официальный сайт в безопасный и привлекательный выбор для любителей азартных игр, желающих качественный и непрерыв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огружаемся_реальность_moneyx</dc:title>
  </office:meta>
</office:document-meta>
</file>