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очему_зеркала_ебсайта_kush_онлайн"/>В индустрии интернет-казино доступность сайта — основа для успешной игры. Клиенты Kush онлайн постоянно сталкиваются с сложностью, связанной с блокировкой основного портала в связи с решением государственных структур. В этом случае на выручку пригодятся зеркала — точные реплики сайта, находящиеся под различными адресами в сети.
 Эти зеркала гарантируют бесперебойный доступ к предпочитаемым играм, несмотря на ограничения. Используя зеркала, игрок получает аналогичный дизайн, те же игрушки и слоты, а также сохраняет способность управления своим профилем и финансами. Это решение позволяет обойти блоки, поддерживая обычный уровень удобства и безопасности.
 Советы по нахождению зеркал и приложений для смартфонов онлайн-казино Куш официальный сайт Обнаружить свежее зеркало Kush онлайн — задача, с которой может справиться каждый пользователь, владеющий некоторыми проверенными путями. Прежде всего, наиболее верный источник информации о зеркалах — новости казино. Оформив подписку на рассылку новостей сайт <text:a xlink:type="simple" xlink:href="https://kushmania.top/" text:style-name="Internet_20_link" text:visited-style-name="Visited_20_Internet_20_Link">Куш казино</text:a>, пользователи всегда получают свежие ссылки на зеркала. Это позволяет моментально переходить на рабочий сайт без опасности встретить поддельные платформы.
 Также, ключевую роль осуществляют профильные каналы и коллективы, где пользователи обмениваются актуальными адресами и отзывами. В этих сообществах можно найти не только информацию о зеркалах, но и комментарии об их работе, что критично для вопросов безопасности и доверия в решении.
 Другой способ — применение отдельных платформ поиска зеркал. Эти ресурсы независимо отслеживают рабочие зеркала Куш официальный и предоставляют посетителям новейшую информацию. Плюс таких сервисов состоит в том, что они минимизируют период поиска и минимизируют риск столкнуться с фишинговыми сайтами.
 В заключение, полезно научиться выделять настоящие зеркала от поддельных. Проверять следует адрес и сертификаты безопасности сайта. Реальное зеркало Куш постоянно будет внедрять SSL-шифрование и владеть незапятнанной историей доменного имени.
 Преимущества использования зеркала основного портала Процесс игры через зеркало официального сайта Куш casino официальный обеспечивает ряд достоинств. Прежде всего, это непрерывный доступ к играм, что особенно важно в моменты внезапных блокировок официального ресурса. Игроки могут продолжить наслаждаться излюбленными карточными играми без задержек, что гарантирует их игровой план и скорость.
 Помимо этого, использование дублирующих сайтов обеспечивает безопасность всех пользовательских данных и финансовых средств. Все учетные записи и счета синхронизируются между основным ресурсом и его альтернативными сайтами, обеспечивая полную защиту и доступ к личным финансам в любой момент . Это особо значимо для тех игроков, кто задействованы в турнирах и лотереях, организованных онлайн-казино.
 К тому же зеркала обеспечивают ту же высокую скорость  и уровень графики, что и главный ресурс. Пользователи могут наслаждаться всеми функциями и интерфейсом без потери качества, что оставляет процесс игры исключительно приятным комфортным. Это особенно значимо для современных слотов и игр с большими требованиями к графике.
 Наконец, игра через зеркала обеспечивает доступ к свежим акциям и бонусам Куш casino официальный. Клиенты получают те же предложения и промокоды, как и на главном ресурсе, что дает возможность по-максимуму использовать шансы для выигрыша и улучшения личного игрового опыта.
 Рекомендации по применению зеркал Kush казино Зеркала Куш официальный сайт — это незаменимый инструмент для любого пользователя, намеревающегося обеспечить постоянный доступ к своим любимым играм. Они гарантируют безопасность личных данных и средств, а также позволяют наслаждаться полной палитрой возможностей и бонусов казино. Выбирайте достоверные сайты для поиска зеркал, всегда обращайте внимание на защиту и следите за свежестью ссылок. Таким образом вы минимизируете опасности и будете получать радость от игры без препятств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очему_зеркала_ебсайта_kush_онлайн</dc:title>
  </office:meta>
</office:document-meta>
</file>