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чему_зеркала_куш_официальный_сайт"/>В сфере интернет казино доступность сайта — фундамент для удачной игры. Клиенты сайт Куш часто сталкиваются с трудностью, связанной с блокировкой главного ресурса в связи с решением государственных органов. Тут на выручку приходят зеркала — точные копии ресурса, расположенные под различными доменными именами в сети.
 Эти зеркала обеспечивают непрерывный доступ к любимым играм и другим развлечениям, несмотря на преграды. Применяя зеркала, клиент имеет тот же интерфейс, все те же игры и барабаны, а также имеет возможность управления собственным аккаунтом и средствами. Это решение помогает убрать блокировки, не теряя привычный уровень комфорта и безопасности.
 Полное руководство по нахождению зеркал и мобильных приложений интернет-казино Куш официальный сайт Найти действующее зеркало сайт Куш — работа, с которой сможет справиться всякий игрок, владеющий некоторыми надежными методами. Первым делом, наиболее надежный источник информации о зеркалах — новостные рассылки казино. Подписавшись на информационную рассылку Куш официальный сайт, пользователи регулярно имеют работающие ссылки на зеркала. Это позволяет незамедлительно переходить на активный портал без вероятности зайти на поддельные ресурсы.
 Более того, существенную роль осуществляют игровые чаты и ресурсы, где пользователи обмениваются актуальными ссылками и опытом. В таких сообществах можно встретить не только адреса зеркал, но и отзывы об их работе, что важно для вопросов защиты и уверенности в решении.
 Иной способ — использование отдельных платформ поиска альтернативных зеркал. Эти ресурсы независимо мониторят действующие зеркала <text:a xlink:type="simple" xlink:href="https://kushgaming.top/" text:style-name="Internet_20_link" text:visited-style-name="Visited_20_Internet_20_Link">Куш онлайн</text:a> и подают посетителям актуальную информацию. Плюс данных проектов состоит в том, что они уменьшают продолжительность поиска и снижают риск столкнуться с обманными платформами.
 Наконец, важно уметь отличать истинные зеркала от фальшивых. Проверять следует название домена и сертификаты защиты вебсайта. Подлинное зеркало Куш casino официальный постоянно будет применять SSL-шифрование и владеть чистой историей домена.
 Достоинства использования зеркала официального ресурса Процесс игры через зеркало официального сайта Куш онлайн дает ряд плюсов. Самое главное, это постоянный доступ к играм, что крайне важно во времена непредвиденных блоков главного ресурса. Игроки могут продолжать наслаждаться любимыми играми без задержек, что гарантирует их игровую стратегию и активность.
 Кроме того, использование альтернативных зеркал гарантирует надежность всех пользовательских данных и денежных средств. Все аккаунты и балансы согласовываются между основным сайтом и его альтернативными зеркалами, гарантируя неограниченную защиту и доступ к личным финансам в любое время . Это особенно важно для таких пользователей, кто принимают участие в соревнованиях и розыгрышах, организованных онлайн-казино.
 Более того зеркала обеспечивают ту же высокую скорость работы и качество графики, что и официальный ресурс. Участники могут наслаждаться любыми возможностями и интерфейсом без потери качества, что оставляет процесс игры очень приятным комфортным. Это чрезвычайно важно для современных слотов и игр с высокими требованиями к графике.
 Наконец, игра через зеркала гарантирует доступ к новым акциям и бонусным предложениям Kush казино. Игроки имеют те же предложения и промокоды, как и на основном портале, что позволяет по-максимуму использовать возможности для выигрыша и повышения своего игрового опыта.
 Советы по использованию альтернативных зеркал Kush casino Альтернативные адреса Куш casino официальный — это важный ресурс для любого клиента, желающего обеспечить непрерывный доступ к своим предпочитаемым слотам. Они обеспечивают надежность личных данных и финансов, а также дают возможность пользоваться полной палитрой функций и бонусов онлайн-казино. Используйте проверенные сайты для поиска зеркал, всегда обращайте внимание на защиту и контролируйте актуальность адресов. Так вы предотвратите опасности и будете испытывать удовольствие от игры без барьер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чему_зеркала_куш_официальный_сайт</dc:title>
  </office:meta>
</office:document-meta>
</file>