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чему_зеркала_официального_ебсайта"/>В мире интернет казино доступность веб-сайта — основа для успешной игры. Клиенты Motor казино постоянно сталкиваются с трудностью, связанной с блоком официального портала по решению государственных органов. Тут на выручку пригодятся зеркала — точные копии сайта, расположенные под иными адресами в интернете.
 Эти зеркала гарантируют непрерывный доступ к излюбленным играм и другим развлечениям, несмотря на запреты. Используя зеркала, игрок видит аналогичный дизайн, такие же игрушки и барабаны, а также имеет возможность управления своим счётом и средствами. Это решение помогает убрать блокировки, поддерживая обычный уровень комфорта и безопасности.
(Image: <text:a xlink:type="simple" xlink:href="https://motorcasino-games.top/uploads/games/1728927674_toro_shogun-257x300.webp" text:style-name="Internet_20_link" text:visited-style-name="Visited_20_Internet_20_Link">https://motorcasino-games.top/uploads/games/1728927674_toro_shogun-257x300.webp</text:a>) Полезные советы по поиску и применению зеркал и мобильных приложений Motor casino официальный сайт Обнаружить работающее зеркало сайт Мотор — работа, с которой сможет справиться всякий игрок, умеющий пользоваться несколькими достоверными способами. Прежде всего, самый верный источник данных о зеркалах — новостные рассылки казино. Оформив подписку на новостную рассылку Мотор casino официальный, игроки постоянно имеют рабочие адреса зеркал. Это позволяет быстро переключаться на официальный сайт без вероятности зайти на поддельные сайты.
 Кроме того, существенную роль играют игровые чаты и коллективы, где игроки делятся актуальными ссылками и отзывами. В таких сообществах можно обнаружить не только ссылки на зеркала, но и отзывы об их работе, что необходимо для вопросов безопасности и уверенности в решении.
 Ещё один метод — применение отдельных служб поиска альтернативных зеркал. Эти ресурсы самостоятельно отслеживают рабочие зеркала Motor casino сайт и доставляют клиентам актуальную информацию. Плюс этих сервисов состоит в том, что они уменьшают время поиска и уменьшают риск встретиться с обманными ресурсами.
 В завершение, важно научиться отличать истинные зеркала от фишинговых. Анализировать следует адрес и сертификат безопасности сайта. Подлинное зеркало Мотор официальный непременно будет применять SSL-шифрование и обладать незапятнанной историей домена.
 Достоинства игры через альтернативное зеркало главного вебсайта Игра через зеркало официального веб-сайта Motor официальный сайт дает множество плюсов. Прежде всего, это бесперебойный доступ к играм, что особенно значимо во времена внезапных блоков официального ресурса. Игроки могут продолжить наслаждаться предпочитаемыми слотами без перерывов, что поддерживает их игровую стратегию и скорость.
 Также, использование альтернативных адресов обеспечивает надежность всех личных данных и денежных средств. Все учетные записи и балансы координируются между основным сайтом и его альтернативными сайтами, гарантируя полную защиту и доступ к личным средствам в любой момент . Это особенно важно для таких игроков, кто принимают участие в турнирах и розыгрышах, устроенных казино.
 Более того зеркала предоставляют такую же быструю скорость работы и качество графики, как и основной сайт. Игроки могут наслаждаться любыми функциями и интерфейсом без снижения качества, что оставляет процесс игры максимально приятным комфортным. Это крайне важно для современных автоматов и игр с высокими требованиями к графике.
 Наконец, игра через зеркала обеспечивает доступ к актуальным промоакциям и бонусным предложениям казино <text:a xlink:type="simple" xlink:href="https://motorcasino-games.top/" text:style-name="Internet_20_link" text:visited-style-name="Visited_20_Internet_20_Link">Мотор промокод</text:a>. Клиенты получают одинаковые офферы и промокоды, что и на официальном ресурсе, что позволяет максимально использовать шансы для победы и улучшения своего игрового опыта.
 Инструкции по применению зеркал Мотор casino официальный Альтернативные адреса Мотор казино — это незаменимый инструмент для каждого игрока, стремящегося иметь непрерывный доступ к своим избранным развлечениям. Они гарантируют безопасность персональных данных и финансов, а также дают возможность наслаждаться полной палитрой функций и бонусов казино. Используйте надежные ресурсы для поиска зеркал, всегда обращайте внимание на безопасность и следите за актуальностью ссылок. Таким образом вы предотвратите риски и будете получать радость от игры без ограничен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очему_зеркала_официального_ебсайта</dc:title>
  </office:meta>
</office:document-meta>
</file>