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очему_зеркала_официального_сайта"/>В мире онлайн-казино наличие доступа сайта — фундамент для эффективной игры. Клиенты ramenbet официальный сайт нередко сталкиваются с проблемой, связанной с блокировкой основного ресурса из-за решения государственных органов. Тут на помощь прийдут зеркала — точные копии веб-сайта, находящиеся под другими доменами в сети.
 Эти зеркала предоставляют постоянный доступ к предпочитаемым играм и другим развлечениям, несмотря на блоки. Используя зеркала, клиент получает идентичный интерфейс, те же игры и барабаны, а также имеет возможность управления собственным счётом и средствами. Это решение позволяет обходить ограничения, сохраняя обычный уровень комфорта и безопасности.
 Полное руководство по поиску зеркал и приложений для смартфонов онлайн-казино казино раменбет Отыскать свежее зеркало ramenbet — работа, с которой справится каждый пользователь, владеющий несколькими достоверными способами. Первым делом, самый верный источник информации о зеркалах — новости казино. Оформив подписку на рассылку новостей ramenbet casino, игроки регулярно получают рабочие ссылки на зеркала. Это дает возможность оперативно переходить на официальный портал без вероятности зайти на мошеннические платформы.
 Более того, ключевую роль выполняют специализированные чаты и сообщества, где пользователи обмениваются актуальными адресами и опытом. В этих сообществах можно отыскать не только адреса зеркал, но и мнения об их работе, что критично для вопросов защиты и уверенности в выборе.
 Ещё один способ — использование специализированных сервисов поиска зеркал. Эти ресурсы сами ищут действующие зеркала <text:a xlink:type="simple" xlink:href="https://tcso-marino.ru/" text:style-name="Internet_20_link" text:visited-style-name="Visited_20_Internet_20_Link">раменбет casino официальный</text:a> онлайн и подают игрокам новейшую информацию. Достоинство данных сервисов заключается в том, что они уменьшают период поиска и уменьшают риск встретиться с мошенническими ресурсами.
 В заключение, полезно научиться различать настоящие зеркала от поддельных. Анализировать следует доменное имя и сертификат безопасности сайта. Подлинное зеркало раменбет казино непременно будет внедрять SSL-шифрование и владеть безупречной репутацией доменного имени.
 Достоинства использования зеркала официального ресурса Игра через зеркало официального вебсайта ramenbet казино дает ряд преимуществ. Самое главное, это непрерывный доступ к играм, что чрезвычайно значимо в периоды внезапных блоков основного портала. Пользователи могут продолжать наслаждаться излюбленными играми без задержек, что поддерживает их игровую стратегию и скорость.
 Также, использование дублирующих сайтов обеспечивает надежность всех личных данных и денежных средств. Все профили и балансы синхронизируются между главным ресурсом и его альтернативными сайтами, предоставляя полную защиту и доступ к личным финансам в любое время . Это особенно важно для тех пользователей, кто активно участвуют в турнирах и розыгрышах, проводимых казино.
 К тому же зеркала предоставляют такую же быструю скорость работы и уровень графики, как и главный сайт. Пользователи могут наслаждаться любыми возможностями и интерфейсом без потери качества, что делает процесс игры очень комфортным и приятным. Это особенно важно для современных автоматов и игр с большими требованиями к графике.
 Наконец, игра через зеркала предоставляет доступ к свежим акциям и бонусам ramenbet казино. Пользователи имеют те же предложения и промокоды, как и на официальном сайте, что дает возможность по-максимуму использовать возможности для победы и улучшения личного игрового опыта.
 Напутствия по использованию альтернативных зеркал раменбет онлайн Альтернативные адреса ramenbet официальный сайт — это неотъемлемый инструмент для любого игрока, намеревающегося получить непрерывный доступ к избранным развлечениям. Они гарантируют сохранность личных данных и средств, а также помогают наслаждаться полной палитрой возможностей и предложений онлайн-казино. Выбирайте проверенные сайты для поиска зеркал, всегда делайте акцент на безопасность и проверяйте свежесть ссылок. Так вы минимизируете опасности и будете получать наслаждение от игры без ограничени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почему_зеркала_официального_сайта</dc:title>
  </office:meta>
</office:document-meta>
</file>