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официального_сайта_kush"/>В сфере онлайн-<text:a xlink:type="simple" xlink:href="https://kushriches.top/" text:style-name="Internet_20_link" text:visited-style-name="Visited_20_Internet_20_Link">казино Куш</text:a> доступность веб-сайта — основа для удачной игры. Игроки Куш официальный часто сталкиваются с проблемой, связанной с внесением в блек-лист официального вебсайта по решению регуляторов. В этом случае на выручку придутся зеркала — точные реплики ресурса, находящиеся под различными доменными именами в Интернет.
 Эти зеркала гарантируют постоянный доступ к предпочитаемым играм и другим развлечениям, несмотря на блоки. С помощью зеркала, клиент имеет аналогичный дизайн, те же игрушки и барабаны, а также оставляет за собой способность управления своим профилем и средствами. Это решение помогает обойти блоки, сохраняя обычный уровень комфорта и безопасности.
 Полное руководство по нахождению зеркал и мобильных приложений онлайн-казино Kush казино Обнаружить работающее зеркало Kush casino — работа, с которой может справиться всякий клиент, умеющий пользоваться несколькими проверенными методами. Первым делом, наиболее верный источник данных о зеркалах — официальные новости казино. Подписавшись на новостную рассылку Kush онлайн, пользователи всегда имеют свежие ссылки на зеркала. Это позволяет оперативно переключаться на официальный портал без риска попасть на поддельные сайты.
 Кроме того, существенную роль играют профильные доски объявлений и коллективы, где игроки обмениваются свежими адресами и опытом. В таких локациях можно найти не только информацию о зеркалах, но и мнения об их работе, что важно для вопросов защиты и доверия в выборе.
 Иной подход — использование конкретных служб поиска зеркал. Эти сайты самостоятельно ищут активные зеркала сайт Kush и подают игрокам свежую информацию. Плюс этих сервисов состоит в том, что они минимизируют период поиска и снижают риск встретиться с фишинговыми сайтами.
 Наконец, необходимо знать, как выделять подлинные зеркала от фишинговых. Проверять следует адрес и сертификаты защиты вебсайта. Подлинное зеркало Куш всегда будет применять SSL-шифрование и обладать незапятнанной историей домена.
 Плюсы игры через альтернативное зеркало официального сайта Процесс игры через зеркало официального сайта Kush casino обеспечивает большое количество преимуществ. В первую очередь, это непрерывный доступ к играм, что чрезвычайно значимо в моменты непредвиденных блокировок главного ресурса. Пользователи могут продолжить наслаждаться любимыми карточными играми без перерывов, что гарантирует их игровую тактику и динамику.
 Также, использование дублирующих сайтов гарантирует сохранность всех личных данных и денежных средств. Все профили и балансы координируются между главным сайтом и его альтернативными зеркалами, гарантируя неограниченную безопасность и доступ к своим средствам в любой момент . Это особо значимо для таких игроков, кто задействованы в соревнованиях и лотереях, устроенных онлайн-казино.
 К тому же зеркала предоставляют такую же быструю скорость  и уровень графики, что и официальный ресурс. Игроки могут пользоваться любыми возможностями и интерфейсом без снижения качества, что оставляет процесс игры очень приятным комфортным. Это чрезвычайно важно для новых автоматов и игр с высокими требованиями к графике.
 В заключение, игра через зеркала обеспечивает доступ к актуальным промоакциям и бонусным предложениям Куш официальный. Пользователи имеют одинаковые предложения и промокоды, что и на основном портале, что позволяет максимально использовать возможности для победы и улучшения своего игрового опыта.
 Напутствия по использованию зеркал сайт Kush Альтернативные адреса Куш казино — это неотъемлемый ресурс для каждого клиента, стремящегося обеспечить бесперерывный доступ к избранным слотам. Они обеспечивают сохранность личных данных и финансов, а также помогают пользоваться полной палитрой функций и предложений казино. Выбирайте проверенные источники для поиска зеркал, делайте акцент на безопасность и следите за свежестью адресов. Так вы сможете избежать опасности и будете испытывать радость от игры без барье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официального_сайта_kush</dc:title>
  </office:meta>
</office:document-meta>
</file>