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официального_сайта_play"/>В мире онлайн казино наличие доступа веб-сайта — основа для успешной игры. Клиенты play fortuna casino периодически сталкиваются с проблемой, связанной с внесением в чёрный список основного портала из-за решения государственных органов. Тут на помощь пригодятся зеркала — точные копии вебсайта, находящиеся под различными адресами в сети.
 Эти зеркала гарантируют непрерывный доступ к любимым играм и другим развлечениям, несмотря на блоки. Применяя зеркала, игрок видит аналогичный интерфейс, все те же игровые автоматы и барабаны, а также оставляет за собой способность управления своим счётом и средствами. Это решение позволяет обходить ограничения, не теряя обычный уровень комфорта и безопасности.
 Как обойти блокировки и играть через мобильные приложения и зеркала play fortuna? Найти актуальное зеркало плей фортуна — работа, с которой справится каждый игрок, владеющий некоторыми проверенными методами. Первым делом, самый верный источник информации о зеркалах — официальные новости казино. Оформив подписку на новостную рассылку play fortuna, игроки непрерывно имеют обновлённые ссылки на зеркала. Это дает возможность моментально переключаться на официальный сайт без вероятности встретить поддельные ресурсы.
 Кроме того, существенную роль осуществляют профильные форумы и группы, где участники обмениваются актуальными ссылками и опытом. В этих сообществах можно найти не только информацию о зеркалах, но и комментарии об их работе, что критично для вопросов безопасности и доверия в решении.
 Другой способ — применение отдельных сервисов поиска зеркал. Эти проекты сами ищут действующие зеркала плей фортуна казино и доставляют пользователям свежую информацию. Преимущество таких сервисов состоит в том, что они уменьшают период поиска и минимизируют вероятность столкнуться с обманными ресурсами.
 Наконец, полезно научиться выделять подлинные зеркала от фишинговых. Проверять следует доменное имя и сертификат безопасности веб-сайта. Настоящее зеркало плей фортуна казино официальный сайт постоянно будет применять SSL-шифрование и владеть безупречной репутацией домена.
 Плюсы игры через зеркало официального портала Процесс игры через зеркало официального сайта play fortuna предоставляет ряд достоинств. Самое главное, это бесперебойный доступ к играм, что особенно значимо во времена непредвиденных блокировок главного портала. Игроки могут продолжать наслаждаться любимыми играми без задержек, что поддерживает их игровую стратегию и скорость.
 Кроме того, использование альтернативных зеркал гарантирует надежность всех пользовательских данных и денежных средств. Все профили и балансы синхронизируются между главным ресурсом и его альтернативными сайтами, гарантируя неограниченную безопасность и доступ к своим деньгам в любой момент . Это критично для тех пользователей, кто принимают участие в соревнованиях и розыгрышах, устроенных казино.
 Также зеркала предоставляют такую же высокую скорость работы и качество графики, как и официальный сайт. Участники могут наслаждаться любыми возможностями и интерфейсом без снижения качества, что оставляет игровой процесс максимально приятным комфортным. Это особенно важно для современных слотов и игр с большими требованиями к графике.
 Наконец, игра через зеркала обеспечивает доступ к новым акциям и бонусам сайт плей фортуна. Игроки имеют те же офферы и промокоды, как и на главном ресурсе, что дает возможность в полной мере использовать возможности для выигрыша и повышения личного игрового опыта.
 Рекомендации по применению зеркал плей фортуна казино Альтернативные адреса сайт <text:a xlink:type="simple" xlink:href="https://basecourse.ru/" text:style-name="Internet_20_link" text:visited-style-name="Visited_20_Internet_20_Link">плей фортуна официальный сайт</text:a> фортуна — это незаменимый ресурс для каждого игрока, намеревающегося иметь постоянный доступ к своим предпочитаемым слотам. Они гарантируют надежность личных данных и средств, а также позволяют пользоваться полным спектром возможностей и бонусов онлайн-казино. Используйте достоверные ресурсы для поиска зеркал, всегда обращайте внимание на защиту и контролируйте актуальность адресов. Так вы минимизируете риски и будете испытывать наслажден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официального_сайта_play</dc:title>
  </office:meta>
</office:document-meta>
</file>