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почему_зеркала_сайт_куш_необходимы"/>В мире онлайн казино доступность веб-сайта — главный фактор для эффективной игры. Клиенты Kush онлайн периодически сталкиваются с трудностью, связанной с блоком основного сайта из-за решения государственных структур. Здесь на выручку приходят зеркала — точные реплики ресурса, находящиеся под различными адресами в сети.
 Эти зеркала гарантируют постоянный доступ к предпочитаемым играм, несмотря на запреты. Используя зеркала, игрок получает аналогичный интерфейс, те же игрушки и слоты, а также имеет функции управления игровым счётом и средствами. Это решение помогает убрать запреты, не теряя обычный уровень комфорта и безопасности.
 Где искать и каким образом использовать зеркало казино Куш? Обнаружить работающее зеркало Куш официальный — работа, с которой справится любой пользователь, умеющий пользоваться некоторыми достоверными путями. Первым делом, самый надежный метод получения информации о зеркалах — официальные рассылки казино. Подписавшись на информационную рассылку Kush официальный сайт, игроки постоянно получают работающие адреса зеркал. Это дает возможность быстро переключаться на официальный портал без риска попасть на поддельные сайты.
 Кроме того, существенную роль выполняют профильные доски объявлений и группы, где игроки обмениваются актуальными ссылками и отзывами. В таких сообществах можно найти не только информацию о зеркалах, но и отзывы об их работе, что необходимо для вопросов защиты и доверия в решении.
 Иной способ — использование отдельных платформ поиска зеркал. Эти ресурсы самостоятельно ищут действующие зеркала Kush онлайн и доставляют пользователям актуальную информацию. Достоинство таких проектов заключается в том, что они минимизируют продолжительность поиска и снижают вероятность встретиться с обманными платформами.
 В завершение, полезно знать, как отличать настоящие зеркала от мошеннических. Контролировать следует название домена и сертификат защиты веб-сайта. Реальное зеркало Куш онлайн непременно будет применять SSL-шифрование и владеть безупречной репутацией домена.
 Преимущества игры через зеркало вебсайта Игра через зеркало официального сайта Kush предоставляет большое количество преимуществ. Прежде всего, это бесперебойный доступ к играм, что крайне значимо в периоды непредвиденных блоков основного ресурса. Пользователи могут продолжить наслаждаться предпочитаемыми карточными играми без задержек, что гарантирует их игровую тактику и активность.
 Также, использование дублирующих сайтов гарантирует безопасность всех пользовательских данных и денежных средств. Все учетные записи и счета синхронизируются между главным ресурсом и его альтернативными сайтами, гарантируя абсолютную защиту и доступ к своим средствам в любое время . Это критично для тех игроков, кто задействованы в играх и лотереях, проводимых казино.
 Также зеркала гарантируют такую же высокую скорость  и уровень графики, как и официальный ресурс. Пользователи могут пользоваться всеми функциями и интерфейсом без потери качества, что делает игровой процесс максимально комфортным и приятным. Это особенно значимо для современных автоматов и игр с высокими требованиями к графике.
 В заключение, игра через зеркала предоставляет доступ к актуальным акциям и бонусным предложениям Kush casino сайт. Клиенты имеют те же офферы и промокоды, что и на официальном ресурсе, что позволяет в полной мере использовать шансы для выигрыша и повышения личного игрового опыта.
 Инструкции по использованию зеркал Куш casino официальный Зеркала <text:a xlink:type="simple" xlink:href="https://kushmania.top/" text:style-name="Internet_20_link" text:visited-style-name="Visited_20_Internet_20_Link">Куш casino официальный</text:a> — это важный ресурс для каждого клиента, намеревающегося иметь постоянный доступ к предпочитаемым развлечениям. Они гарантируют надежность личных данных и финансов, а также позволяют пользоваться полным спектром функций и предложений онлайн-казино. Выбирайте достоверные ресурсы для поиска зеркал, делайте акцент на безопасность и следите за свежестью адресов. Этим способом вы предотвратите опасности и сможете испытывать удовольствие от игры без препятствий.</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почему_зеркала_сайт_куш_необходимы</dc:title>
  </office:meta>
</office:document-meta>
</file>