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почему_зеркала_amenbet_casino_сайт_ажны"/>В мире онлайн-казино доступность веб-сайта — ключевой элемент для удачной игры. Клиенты <text:a xlink:type="simple" xlink:href="https://ruptur.com/libs/photo/igray_v_ramenbet__licenziya__slotu__bonusu_24_7.html" text:style-name="Internet_20_link" text:visited-style-name="Visited_20_Internet_20_Link">Сайт раменбет</text:a> официальный постоянно сталкиваются с сложностью, связанной с блокировкой основного ресурса из-за решения государственных органов. В этом случае на выручку пригодятся зеркала — точные дубли веб-сайта, расположенные под различными доменными именами в интернете.
 Эти зеркала предоставляют непрерывный доступ к предпочитаемым играм и другим развлечениям, несмотря на преграды. Используя зеркала, клиент имеет аналогичный интерфейс, те же игрушки и слоты, а также сохраняет способность управления игровым счётом и средствами. Это решение позволяет обходить блоки, сохраняя привычный уровень удобства и безопасности.
 Советы по поиску зеркал и приложений для смартфонов интернет-казино казино раменбет Отыскать функционирующее зеркало ramenbet — задача, с которой справится каждый клиент, владеющий несколькими проверенными путями. Во-первых, наиболее надежный метод получения информации о зеркалах — рассылки казино. Оформив подписку на новостную рассылку ramenbet казино, пользователи всегда имеют доступные адреса зеркал. Это позволяет оперативно переключаться на официальный сайт без риска встретить мошеннические платформы.
 Также, ключевую роль играют профильные доски объявлений и группы, где пользователи делятся свежими адресами и мнениями. В таких сообществах можно отыскать не только ссылки на зеркала, но и мнения об их работе, что критично для вопросов защиты и доверия в выборе.
 Иной способ — применение специализированных служб поиска зеркал. Эти сайты независимо отслеживают рабочие зеркала сайт ramenbet и доставляют клиентам актуальную информацию. Преимущество данных проектов заключается в том, что они минимизируют период поиска и снижают вероятность столкнуться с мошенническими ресурсами.
 В завершение, полезно знать, как различать настоящие зеркала от фишинговых. Проверять следует доменное имя и сертификаты безопасности сайта. Подлинное зеркало сайт ramenbet всегда будет внедрять SSL-шифрование и владеть незапятнанной репутацией доменного имени.
 Плюсы использования зеркала главного сайта Игра через зеркало официального вебсайта ramenbet casino официальный сайт обеспечивает большое количество достоинств. Самое главное, это постоянный доступ к слотам, что крайне значимо в периоды нежданных блокировок официального сайта. Пользователи могут продолжать наслаждаться любимыми карточными играми без перерывов, что поддерживает их игровой план и активность.
 Помимо этого, использование альтернативных зеркал обеспечивает надежность всех личных данных и денежных средств. Все профили и счета синхронизируются между основным ресурсом и его альтернативными сайтами, предоставляя полную защиту и доступ к своим средствам в любой момент . Это критично для тех пользователей, которые активно участвуют в турнирах и розыгрышах, проводимых казино.
 К тому же зеркала обеспечивают ту же высокую скорость  и качество графики, как и официальный ресурс. Пользователи могут наслаждаться всеми функциями и интерфейсом без снижения качества, что оставляет процесс игры максимально приятным комфортным. Это особенно важно для новых автоматов и игр с большими требованиями к графике.
 Наконец, игра через зеркала предоставляет доступ к актуальным акциям и бонусным предложениям сайт раменбет. Пользователи получают такие же офферы и промокоды, что и на основном сайте, что дает возможность полностью использовать возможности для выигрыша и повышения личного игрового опыта.
 Рекомендации по применению зеркал сайт раменбет Зеркала раменбет официальный — это незаменимый инструмент для каждого клиента, намеревающегося получить непрерывный доступ к своим любимым слотам. Они обеспечивают надежность личных данных и финансов, а также помогают наслаждаться полной палитрой функций и предложений онлайн-казино. Выбирайте проверенные сайты для поиска зеркал, всегда делайте акцент на безопасность и следите за актуальностью адресов. Так вы минимизируете риски и будете получать наслаждение от игры без препятствий.</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почему_зеркала_amenbet_casino_сайт_ажны</dc:title>
  </office:meta>
</office:document-meta>
</file>