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очему_зеркала_casino_c_yptoboss_незаменимы"/>В сфере интернет-казино доступность веб-сайта — основной фактор для удачной игры. Игроки криптобосс казино онлайн часто сталкиваются с сложностью, связанной с блоком основного портала в связи с решением регуляторов. Здесь на помощь приходят зеркала — точные копии сайта, расположенные под другими адресами в сети.
 Эти зеркала обеспечивают постоянный доступ к любимым играм и другим развлечениям, несмотря на преграды. С помощью зеркала, клиент получает аналогичный дизайн, все те же игровые автоматы и слоты, а также сохраняет функции управления собственным счётом и финансами. Это решение позволяет убрать блоки, не теряя знакомый уровень удобства и безопасности.
 Как найти и каким образом играть через зеркало casino cryptoboss? Обнаружить функционирующее зеркало криптобосс казино онлайн — задача, с которой справится любой игрок, владеющий несколькими достоверными методами. Первым делом, наиболее верный метод получения информации о зеркалах — новости казино. Подписавшись на рассылку новостей криптобосс казино, клиенты регулярно имеют обновлённые ссылки на зеркала. Это дает возможность моментально переключаться на действующий сайт без вероятности зайти на мошеннические платформы.
 Более того, ключевую роль осуществляют специализированные форумы и коллективы, где игроки обмениваются свежими ссылками и мнениями. В этих локациях можно встретить не только ссылки на зеркала, но и комментарии об их работе, что важно для вопросов безопасности и уверенности в решении.
 Ещё один метод — применение отдельных сервисов поиска зеркал. Эти сайты автоматически мониторят рабочие зеркала криптобосс казино официальный сайт и доставляют игрокам новейшую информацию. Преимущество данных проектов заключается в том, что они уменьшают период поиска и минимизируют вероятность столкнуться с мошенническими ресурсами.
 В заключение, необходимо научиться различать настоящие зеркала от фишинговых. Проверять следует доменное имя и сертификат защиты вебсайта. Подлинное зеркало cryptoboss casino официальный постоянно будет применять SSL-шифрование и обладать безупречной историей домена.
 Плюсы использования зеркала основного портала Игровой процесс через зеркало официального вебсайта криптобосс казино онлайн обеспечивает большое количество плюсов. Прежде всего, это бесперебойный доступ к играм, что крайне важно в моменты нежданных блокировок основного ресурса. Клиенты могут продолжить наслаждаться любимыми играми без простоев, что гарантирует их игровой план и динамику.
 Помимо этого, использование альтернативных адресов гарантирует надежность всех пользовательских данных и финансовых средств. Все профили и балансы синхронизируются между официальным сайтом и его альтернативными сайтами, обеспечивая неограниченную защиту и доступ к своим деньгам в любое время . Это особенно важно для тех пользователей, которые задействованы в турнирах и розыгрышах, устроенных казино.
 Также зеркала предоставляют ту же быструю скорость  и уровень графики, что и главный сайт. Пользователи могут наслаждаться всеми функциями и интерфейсом без снижения качества, что делает процесс игры максимально комфортным и приятным. Это особенно важно для современных слотов и игр с большими требованиями к графике.
 Наконец, игра через зеркала обеспечивает доступ к новым акциям и бонусным предложениям cryptoboss. Игроки имеют одинаковые предложения и промокоды, как и на официальном сайте, что дает возможность в полной мере использовать шансы для победы и повышения своего игрового опыта.
 Руководства по использованию альтернативных сайтов криптобосс Зеркала <text:a xlink:type="simple" xlink:href="https://tractor-mtz82.ru/" text:style-name="Internet_20_link" text:visited-style-name="Visited_20_Internet_20_Link">cryptoboss казино</text:a> casino официальный — это незаменимый ресурс для любого игрока, стремящегося обеспечить бесперерывный доступ к своим избранным развлечениям. Они гарантируют сохранность личных данных и финансов, а также позволяют пользоваться полной палитрой возможностей и предложений онлайн-казино. Используйте достоверные сайты для поиска зеркал, делайте акцент на безопасность и контролируйте актуальность адресов. Этим способом вы минимизируете риски и сможете получать наслаждение от игры без барьер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очему_зеркала_casino_c_yptoboss_незаменимы</dc:title>
  </office:meta>
</office:document-meta>
</file>