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чему_зеркала_play_fo_tuna_официальный"/>В индустрии интернет-казино доступность веб-сайта — ключевой элемент для эффективной игры. Пользователи play fortuna официальный сайт часто сталкиваются с трудностью, связанной с блоком официального сайта в связи с решением регуляторов. В этом случае на выручку приходят зеркала — точные дубли вебсайта, расположенные под различными доменными именами в интернете.
 Эти зеркала предоставляют непрерывный доступ к предпочитаемым играм, несмотря на запреты. С помощью зеркала, игрок получает аналогичный интерфейс, такие же игрушки и слоты, а также имеет возможность управления собственным аккаунтом и средствами. Это решение позволяет обходить запреты, поддерживая обычный уровень комфорта и безопасности.
 Как искать и каким образом играть через зеркало плей фортуна официальный сайт? Обнаружить рабочее зеркало сайт плей фортуна — задача, с которой справится каждый игрок, умеющий пользоваться некоторыми достоверными способами. Во-первых, самый верный источник информации о зеркалах — новостные рассылки казино. Оформив подписку на информационную рассылку плей фортуна официальный сайт, клиенты регулярно имеют обновлённые адреса зеркал. Это дает возможность быстро переходить на рабочий сайт без вероятности зайти на мошеннические сайты.
 Также, существенную роль выполняют игровые доски объявлений и сообщества, где пользователи делятся актуальными адресами и опытом. В этих локациях можно встретить не только адреса зеркал, но и комментарии об их работе, что критично для вопросов защиты и уверенности в выборе.
 Иной подход — использование конкретных сервисов поиска зеркал. Эти ресурсы самостоятельно ищут рабочие зеркала плей фортуна официальный сайт и подают пользователям новейшую информацию. Преимущество этих сервисов заключается в том, что они уменьшают время поиска и уменьшают риск встретиться с обманными сайтами.
 Наконец, полезно уметь различать подлинные зеркала от фальшивых. Анализировать следует адрес и сертификат безопасности вебсайта. Оригинальное зеркало <text:a xlink:type="simple" xlink:href="https://orisale.ru/" text:style-name="Internet_20_link" text:visited-style-name="Visited_20_Internet_20_Link">play fortuna официальный</text:a> сайт непременно будет использовать SSL-шифрование и владеть незапятнанной репутацией доменного имени.
 Достоинства игры через зеркало официального сайта Игровой процесс через зеркало официального сайта плей фортуна казино официальный сайт предоставляет большое количество достоинств. Самое главное, это постоянный доступ к игровым автоматам, что чрезвычайно важно во времена нежданных блокировок официального портала. Пользователи могут продолжать наслаждаться предпочитаемыми слотами без задержек, что гарантирует их игровую тактику и скорость.
 Помимо этого, использование дублирующих сайтов гарантирует надежность всех личных данных и финансовых средств. Все учетные записи и балансы синхронизируются между официальным сайтом и его альтернативными зеркалами, обеспечивая неограниченную защиту и доступ к своим средствам в любой момент . Это особо значимо для таких игроков, кто активно участвуют в турнирах и розыгрышах, организованных онлайн-казино.
 Более того зеркала предоставляют такую же быструю скорость работы и уровень графики, что и официальный ресурс. Пользователи могут пользоваться всеми возможностями и интерфейсом без снижения качества, что делает игровой процесс исключительно комфортным и приятным. Это чрезвычайно значимо для современных слотов и игр с большими требованиями к графике.
 В заключение, игра через зеркала гарантирует доступ к новым промоакциям и бонусам плей фортуна казино. Пользователи имеют одинаковые офферы и промокоды, что и на главном сайте, что дает возможность в полной мере использовать шансы для выигрыша и улучшения личного игрового опыта.
 Напутствия по использованию альтернативных зеркал плей фортуна официальный Зеркала плей фортуна казино — это незаменимый ресурс для каждого пользователя, желающего получить бесперерывный доступ к предпочитаемым развлечениям. Они гарантируют надежность личных данных и финансов, а также помогают наслаждаться полной палитрой возможностей и бонусов онлайн-казино. Выбирайте надежные источники для поиска зеркал, обращайте внимание на безопасность и следите за актуальностью адресов. Так вы минимизируете риски и будете получать удовольствие от игры без барьер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чему_зеркала_play_fo_tuna_официальный</dc:title>
  </office:meta>
</office:document-meta>
</file>