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_какой_причине_зеркала"/>В мире интернет-казино наличие доступа веб-сайта — фундамент для успешной игры. Пользователи Куш онлайн постоянно сталкиваются с сложностью, связанной с блоком главного ресурса в связи с решением регуляторов. В этом случае на помощь приходят зеркала — точные реплики веб-сайта, находящиеся под иными адресами в интернете.
(Image: <text:a xlink:type="simple" xlink:href="https://kushbonus.top/uploads/games/1728913651_the_slotfather_2-257x300.webp" text:style-name="Internet_20_link" text:visited-style-name="Visited_20_Internet_20_Link">https://kushbonus.top/uploads/games/1728913651_the_slotfather_2-257x300.webp</text:a>) Эти зеркала обеспечивают бесперебойный доступ к любимым играм, несмотря на блоки. Применяя зеркала, клиент получает тот же интерфейс, те же игры и слоты, а также оставляет за собой способность управления своим профилем и средствами. Это решение помогает обходить блоки, сохраняя обычный уровень удобства и безопасности.
 Полное руководство по нахождению зеркал и приложений для смартфонов интернет-казино сайт Куш Отыскать действующее зеркало Куш официальный — миссия, с которой сможет справиться всякий клиент, владеющий несколькими достоверными методами. Первым делом, самый верный метод получения информации о зеркалах — новостные рассылки казино. Оформив подписку на информационную рассылку Kush casino официальный сайт, игроки постоянно имеют доступные адреса зеркал. Это дает возможность быстро переходить на рабочий портал без риска зайти на фишинговые сайты.
 Более того, ключевую роль выполняют тематические форумы и ресурсы, где участники делятся свежими ссылками и мнениями. В этих сообществах можно отыскать не только адреса зеркал, но и мнения об их работе, что важно для вопросов защиты и доверия в выборе.
 Ещё один метод — применение конкретных платформ поиска альтернативных зеркал. Эти проекты автоматически отслеживают рабочие зеркала Kush официальный сайт и предоставляют пользователям свежую информацию. Плюс таких проектов заключается в том, что они сокращают продолжительность поиска и уменьшают риск встретиться с обманными ресурсами.
 В завершение, необходимо научиться отличать истинные зеркала от фишинговых. Анализировать следует адрес и сертификаты безопасности сайта. Подлинное зеркало Kush официальный сайт непременно будет применять SSL-шифрование и обладать чистой репутацией доменного имени.
 Достоинства игры через альтернативное зеркало основного ресурса Игровой процесс через зеркало официального вебсайта Куш официальный сайт обеспечивает большое количество преимуществ. Самое главное, это постоянный доступ к игровым автоматам, что чрезвычайно значимо во времена непредвиденных блоков главного сайта. Пользователи могут продолжить наслаждаться излюбленными слотами без простоев, что поддерживает их игровую стратегию и скорость.
 Также, использование дублирующих сайтов гарантирует надежность всех пользовательских данных и финансовых средств. Все учетные записи и счета координируются между главным сайтом и его альтернативными сайтами, предоставляя неограниченную безопасность и доступ к личным деньгам в любой момент . Это критично для таких игроков, кто задействованы в турнирах и розыгрышах, устроенных казино.
 Более того зеркала гарантируют одинаковую быструю скорость работы и уровень графики, как и основной ресурс. Пользователи могут пользоваться любыми функциями и интерфейсом без снижения качества, что делает процесс игры очень комфортным и приятным. Это крайне важно для современных автоматов и игр с большими требованиями к графике.
 В заключение, игра через зеркала обеспечивает доступ к свежим акциям и бонусным предложениям Kush. Пользователи получают те же предложения и промокоды, как и на основном сайте, что позволяет максимально использовать возможности для победы и улучшения своего игрового опыта.
 Инструкции по использованию альтернативных сайтов Kush casino Зеркала Kush официальный сайт — это незаменимый ресурс для каждого игрока, намеревающегося обеспечить непрерывный доступ к своим предпочитаемым играм. Они обеспечивают надежность личных данных и средств, а также помогают пользоваться полным спектром возможностей и предложений онлайн-казино. Используйте надежные <text:a xlink:type="simple" xlink:href="https://kushbonus.top/" text:style-name="Internet_20_link" text:visited-style-name="Visited_20_Internet_20_Link">сайт Kush</text:a>ы для поиска зеркал, делайте акцент на защиту и следите за свежестью адресов. Так вы сможете избежать опасности и сможете испытывать наслажден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_какой_причине_зеркала</dc:title>
  </office:meta>
</office:document-meta>
</file>